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>
        <style:tab-stops>
          <style:tab-stop style:type="left" style:position="1.2451in"/>
        </style:tab-stops>
      </style:paragraph-properties>
    </style:style>
    <style:style style:name="T3" style:parent-style-name="Silné" style:family="text">
      <style:text-properties fo:font-weight="normal" style:font-weight-asian="normal" fo:font-size="24pt" style:font-size-asian="24pt" style:font-size-complex="24pt" fo:background-color="#FFFF00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indent="0.4916in"/>
    </style:style>
    <style:style style:name="T5" style:parent-style-name="Standardnípísmoodstavce" style:family="text">
      <style:text-properties fo:font-size="20pt" style:font-size-asian="20pt" style:font-size-complex="20pt"/>
    </style:style>
    <style:style style:name="T6" style:parent-style-name="Standardnípísmoodstavce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20pt" style:font-size-asian="20pt" style:font-size-complex="20pt"/>
    </style:style>
    <style:style style:name="P9" style:parent-style-name="Default" style:family="paragraph">
      <style:text-properties fo:font-size="10pt" style:font-size-asian="10pt" style:font-size-complex="10pt"/>
    </style:style>
    <style:style style:name="P10" style:parent-style-name="Default" style:list-style-name="LFO1" style:family="paragraph"/>
    <style:style style:name="T11" style:parent-style-name="Standardnípísmoodstavce" style:family="text">
      <style:text-properties style:font-weight-complex="bold" fo:font-size="16pt" style:font-size-asian="16pt" style:font-size-complex="16pt"/>
    </style:style>
    <style:style style:name="T12" style:parent-style-name="Standardnípísmoodstavce" style:family="text">
      <style:text-properties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weight-complex="bold" fo:font-size="16pt" style:font-size-asian="16pt" style:font-size-complex="16pt"/>
    </style:style>
    <style:style style:name="P14" style:parent-style-name="Default" style:family="paragraph">
      <style:paragraph-properties fo:margin-left="0.5in">
        <style:tab-stops/>
      </style:paragraph-properties>
      <style:text-properties fo:font-size="18pt" style:font-size-asian="18pt" style:font-size-complex="18pt"/>
    </style:style>
    <style:style style:name="P15" style:parent-style-name="Default" style:list-style-name="LFO1" style:family="paragraph"/>
    <style:style style:name="T16" style:parent-style-name="Standardnípísmoodstavce" style:family="text">
      <style:text-properties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9" style:parent-style-name="Standardnípísmoodstavce" style:family="text">
      <style:text-properties fo:font-size="20pt" style:font-size-asian="20pt" style:font-size-complex="20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P25" style:parent-style-name="Normální" style:family="paragraph">
      <style:text-properties fo:font-weight="bold" style:font-weight-asian="bold" fo:font-size="20pt" style:font-size-asian="20pt" style:font-size-complex="20pt"/>
    </style:style>
    <style:style style:name="P26" style:parent-style-name="Normální" style:family="paragraph">
      <style:text-properties fo:font-weight="bold" style:font-weight-asian="bold" fo:font-size="20pt" style:font-size-asian="20pt" style:font-size-complex="20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8pt" style:font-size-asian="18pt" style:font-size-complex="18pt" fo:background-color="#FFFF00"/>
    </style:style>
    <style:style style:name="T36" style:parent-style-name="Standardnípísmoodstavce" style:family="text">
      <style:text-properties fo:font-size="18pt" style:font-size-asian="18pt" style:font-size-complex="18pt" fo:background-color="#FFFF00"/>
    </style:style>
    <style:style style:name="T37" style:parent-style-name="Standardnípísmoodstavce" style:family="text">
      <style:text-properties fo:font-size="18pt" style:font-size-asian="18pt" style:font-size-complex="18pt" fo:background-color="#FFFF00"/>
    </style:style>
    <style:style style:name="T38" style:parent-style-name="Standardnípísmoodstavce" style:family="text">
      <style:text-properties style:font-name-complex="Calibri" fo:font-size="18pt" style:font-size-asian="18pt" style:font-size-complex="18pt" fo:background-color="#FFFF00"/>
    </style:style>
    <style:style style:name="T39" style:parent-style-name="Standardnípísmoodstavce" style:family="text">
      <style:text-properties style:font-name-complex="Calibri" fo:font-size="18pt" style:font-size-asian="18pt" style:font-size-complex="18pt" fo:background-color="#FFFF00"/>
    </style:style>
    <style:style style:name="T40" style:parent-style-name="Standardnípísmoodstavce" style:family="text">
      <style:text-properties style:font-name-complex="Calibri" fo:font-size="18pt" style:font-size-asian="18pt" style:font-size-complex="18pt" fo:background-color="#FFFF00"/>
    </style:style>
    <style:style style:name="T41" style:parent-style-name="Standardnípísmoodstavce" style:family="text">
      <style:text-properties style:font-name-complex="Calibri" fo:font-size="18pt" style:font-size-asian="18pt" style:font-size-complex="18pt" fo:background-color="#FFFF00"/>
    </style:style>
    <style:style style:name="T42" style:parent-style-name="Standardnípísmoodstavce" style:family="text">
      <style:text-properties style:font-name-complex="Calibri" fo:font-size="18pt" style:font-size-asian="18pt" style:font-size-complex="18pt" fo:background-color="#FFFF00"/>
    </style:style>
    <style:style style:name="T43" style:parent-style-name="Standardnípísmoodstavce" style:family="text">
      <style:text-properties style:font-name-complex="Calibri" fo:font-size="18pt" style:font-size-asian="18pt" style:font-size-complex="18pt" fo:background-color="#FFFF00"/>
    </style:style>
    <style:style style:name="T44" style:parent-style-name="Standardnípísmoodstavce" style:family="text">
      <style:text-properties style:font-name-complex="Calibri" fo:font-size="18pt" style:font-size-asian="18pt" style:font-size-complex="18pt" fo:background-color="#FFFF00"/>
    </style:style>
    <style:style style:name="T45" style:parent-style-name="Standardnípísmoodstavce" style:family="text">
      <style:text-properties style:font-name-complex="Calibri" fo:font-weight="bold" style:font-weight-asian="bold" style:font-weight-complex="bold" fo:font-size="18pt" style:font-size-asian="18pt" style:font-size-complex="18pt" fo:background-color="#FFFF00"/>
    </style:style>
    <style:style style:name="T46" style:parent-style-name="Standardnípísmoodstavce" style:family="text">
      <style:text-properties style:font-name-complex="Calibri" fo:font-weight="bold" style:font-weight-asian="bold" style:font-weight-complex="bold" fo:color="#FF0000" fo:font-size="26pt" style:font-size-asian="26pt" style:font-size-complex="26pt" fo:background-color="#FFFF00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-complex="Calibri" fo:font-weight="bold" style:font-weight-asian="bold" style:font-weight-complex="bold" fo:color="#FF0000" fo:font-size="26pt" style:font-size-asian="26pt" style:font-size-complex="26pt" fo:background-color="#FFFF00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font-name-complex="Calibri" fo:font-weight="bold" style:font-weight-asian="bold" style:font-weight-complex="bold" fo:color="#FF0000" fo:font-size="26pt" style:font-size-asian="26pt" style:font-size-complex="26pt" fo:background-color="#FFFF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U P O Z O R N Ě N Í <text:s text:c="3"/>OBECNÍHO <text:s text:c="3"/>ÚŘADU Láz</text:span></text:p>
      <text:p text:style-name="P4"><text:span text:style-name="T5">Do<text:s/></text:span><text:span text:style-name="T6">31.5. 202</text:span><text:span text:style-name="T7">3</text:span><text:span text:style-name="T8"><text:s/>jsou splatné místní poplatky:</text:span></text:p>
      <text:p text:style-name="P9"/>
      <text:list text:style-name="LFO1" text:continue-numbering="true">
        <text:list-item>
          <text:p text:style-name="P10"><text:span text:style-name="T11">za komunální<text:s/></text:span><text:span text:style-name="T12">odpad</text:span><text:span text:style-name="T13"><text:s/>(popelnice)<text:s/></text:span></text:p>
        </text:list-item>
      </text:list>
      <text:p text:style-name="P14"/>
      <text:list text:style-name="LFO1" text:continue-numbering="true">
        <text:list-item>
          <text:p text:style-name="P15"><text:span text:style-name="T16">ze psů</text:span></text:p>
        </text:list-item>
      </text:list>
      <text:p text:style-name="Default"/>
      <text:p text:style-name="Normální"><text:span text:style-name="T17">Poplatky lze uhradit v hotovosti v </text:span><text:span text:style-name="T18">pokladně</text:span><text:span text:style-name="T19"><text:s/></text:span><text:span text:style-name="T20">obecního úřadu v měsíci<text:s/></text:span><text:span text:style-name="T21">květnu</text:span><text:span text:style-name="T22"><text:s text:c="2"/>ve dnech:</text:span><text:span text:style-name="T23"><text:tab/></text:span><text:span text:style-name="T24"><text:tab/></text:span></text:p>
      <text:p text:style-name="P25">Pondělí<text:s/><text:tab/><text:tab/>9-12<text:s/><text:s text:c="2"/>hod <text:s text:c="2"/>a <text:s text:c="4"/>18-19,30 hod</text:p>
      <text:p text:style-name="P26"><text:bookmark-start text:name="_Hlk8727044"/>Středa<text:s/><text:tab/><text:tab/>9-12 <text:s text:c="2"/>hod</text:p>
      <text:p text:style-name="Normální"/>
      <text:p text:style-name="Normální"><text:bookmark-end text:name="_Hlk8727044"/><text:span text:style-name="T27">Platby lze provádět též bezhotovostně na účet č.<text:s/></text:span><text:span text:style-name="T28">10823211/0100</text:span><text:span text:style-name="T29"> jako variabilní symbol uvádějte číslo popisné nemovitosti. Pokud možno uveďte v textu vaše jméno pro snadnější identifikaci pla</text:span><text:span text:style-name="T30">tby. Poplatek za odpady za každou trvale žijící osobu v obci činí<text:s/></text:span><text:span text:style-name="T31">85</text:span><text:span text:style-name="T32">0,- Kč, za rekreační objekt s č.p. <text:s/>a č.ev. <text:s/></text:span><text:span text:style-name="T33">85</text:span><text:span text:style-name="T34">0,-Kč . Poplatek z 1. psa činí 100,- Kč, za každého dalšího psa 200,-.</text:span></text:p>
      <text:p text:style-name="Normální"><text:span text:style-name="T35">Nebudou-li poplatky dle</text:span><text:span text:style-name="T36"><text:s/>dodatku č. 2 k</text:span><text:span text:style-name="T37"><text:s/>Obecně<text:s/></text:span><text:span text:style-name="T38">závazné vyhláš</text:span><text:span text:style-name="T39">ce</text:span><text:span text:style-name="T40"><text:s/>obce Láz č.<text:s/></text:span><text:span text:style-name="T41">2/2021 o místním poplatku za obecní systém odpadového hospodářství zaplaceny poplatníkem v</text:span><text:span text:style-name="T42"> době splatnosti neb</text:span><text:span text:style-name="T43">o ve správné výši,<text:s/></text:span><text:span text:style-name="T44">zvyšuje se sazba poplatku na</text:span><text:span text:style-name="T45"><text:s/></text:span><text:span text:style-name="T46">1</text:span><text:span text:style-name="T47">.</text:span><text:span text:style-name="T48">100,- Kč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účetní</dc:creator>
    <meta:creation-date>2023-05-12T10:25:00Z</meta:creation-date>
    <dc:date>2023-05-12T10:34:00Z</dc:date>
    <meta:print-date>2023-05-12T10:34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31" meta:character-count="904" meta:row-count="6" meta:non-whitespace-character-count="774"/>
  </office:meta>
</office:document-meta>
</file>