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>
        <style:tab-stops>
          <style:tab-stop style:type="left" style:position="1.2451in"/>
        </style:tab-stops>
      </style:paragraph-properties>
    </style:style>
    <style:style style:name="T3" style:parent-style-name="Silné" style:family="text">
      <style:text-properties fo:font-weight="normal" style:font-weight-asian="normal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4" style:parent-style-name="Silné" style:family="text">
      <style:text-properties fo:font-weight="normal" style:font-weight-asian="normal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5" style:parent-style-name="Silné" style:family="text">
      <style:text-properties fo:font-weight="normal" style:font-weight-asian="normal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indent="0.4916in"/>
    </style:style>
    <style:style style:name="T7" style:parent-style-name="Standardnípísmoodstavce" style:family="text">
      <style:text-properties fo:font-size="20pt" style:font-size-asian="20pt" style:font-size-complex="20pt"/>
    </style:style>
    <style:style style:name="T8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20pt" style:font-size-asian="20pt" style:font-size-complex="2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list-style-name="LFO1" style:family="paragraph"/>
    <style:style style:name="T15" style:parent-style-name="Standardnípísmoodstavce" style:family="text">
      <style:text-properties style:font-weight-complex="bold" fo:font-size="16pt" style:font-size-asian="16pt" style:font-size-complex="16pt"/>
    </style:style>
    <style:style style:name="T16" style:parent-style-name="Standardnípísmoodstavce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weight-complex="bold" fo:font-size="16pt" style:font-size-asian="16pt" style:font-size-complex="16pt"/>
    </style:style>
    <style:style style:name="P18" style:parent-style-name="Default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19" style:parent-style-name="Default" style:list-style-name="LFO1" style:family="paragraph"/>
    <style:style style:name="T20" style:parent-style-name="Standardnípísmoodstavce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3" style:parent-style-name="Normální" style:family="paragraph">
      <style:text-properties fo:font-weight="bold" style:font-weight-asian="bold" fo:font-size="20pt" style:font-size-asian="20pt" style:font-size-complex="20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43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/>
      <text:p text:style-name="P2"><text:span text:style-name="T3">U P O Z O R N Ě N Í</text:span><text:span text:style-name="T4"><text:s text:c="4"/></text:span><text:span text:style-name="T5">OBECNÍHO <text:s text:c="3"/>ÚŘADU Láz</text:span></text:p>
      <text:p text:style-name="P6"><text:span text:style-name="T7">Do<text:s/></text:span><text:span text:style-name="T8">31.</text:span><text:span text:style-name="T9">5</text:span><text:span text:style-name="T10">. 202</text:span><text:span text:style-name="T11">1</text:span><text:span text:style-name="T12"><text:s/>jsou splatné místní poplatky:</text:span></text:p>
      <text:p text:style-name="P13"/>
      <text:list text:style-name="LFO1" text:continue-numbering="true">
        <text:list-item>
          <text:p text:style-name="P14"><text:span text:style-name="T15">za komunální<text:s/></text:span><text:span text:style-name="T16">odpad</text:span><text:span text:style-name="T17"><text:s/>(popelnice)<text:s/></text:span></text:p>
        </text:list-item>
      </text:list>
      <text:p text:style-name="P18"/>
      <text:list text:style-name="LFO1" text:continue-numbering="true">
        <text:list-item>
          <text:p text:style-name="P19"><text:span text:style-name="T20">ze psů</text:span></text:p>
        </text:list-item>
      </text:list>
      <text:p text:style-name="Default"/>
      <text:p text:style-name="Normální"><text:span text:style-name="T21">Poplatky lze uhradit v hotovosti v </text:span><text:span text:style-name="T22">pokladně</text:span><text:span text:style-name="T23"><text:s/></text:span><text:span text:style-name="T24">obecního úřadu v měsíci<text:s/></text:span><text:span text:style-name="T25">květnu</text:span><text:span text:style-name="T26"><text:s text:c="2"/>ve dnech:</text:span><text:span text:style-name="T27"><text:tab/></text:span><text:span text:style-name="T28"><text:tab/></text:span></text:p>
      <text:p text:style-name="P29">Pondělí<text:s/><text:tab/><text:tab/>9-12 <text:s text:c="2"/>hod <text:s text:c="2"/>a <text:s text:c="4"/>18-19,30 hod</text:p>
      <text:p text:style-name="Normální"><text:bookmark-start text:name="_Hlk8727044"/><text:span text:style-name="T30">Středa<text:s/></text:span><text:span text:style-name="T31"><text:tab/></text:span><text:span text:style-name="T32"><text:tab/>9-12 <text:s text:c="2"/>hod</text:span></text:p>
      <text:p text:style-name="P33"><text:bookmark-end text:name="_Hlk8727044"/>Pátek<text:s/><text:tab/><text:tab/>9-12 <text:s text:c="2"/>hod</text:p>
      <text:p text:style-name="Normální"><text:span text:style-name="T34">Platby lze provádět též bezhotovostně na účet č.<text:s/></text:span><text:span text:style-name="T35">10823211/0100</text:span><text:span text:style-name="T36"> jako variabilní symbol uvádějte číslo popisné nemovitosti. Pokud možno uveďte v textu vaše<text:s/></text:span><text:span text:style-name="T37">jméno pro snadnější identifikaci platby. Poplatek za odpady za každou trvale žijící osobu v obci činí<text:s/></text:span><text:span text:style-name="T38">7</text:span><text:span text:style-name="T39">00,- Kč, za rekreační objekt s č.p. <text:s/>a č.ev. <text:s/></text:span><text:span text:style-name="T40">9</text:span><text:span text:style-name="T41">00,-Kč . Poplatek z 1. psa činí 100,- Kč, za každého dalšího psa 200,-.</text:span></text:p>
      <text:p text:style-name="Normální"><text:span text:style-name="T42">Dle dodatku č.<text:s/></text:span><text:span text:style-name="T43">3 k Obecně závazné vyhlášce obce Láz č. 1/2017 o poplatku za komunální odpad se od</text:span><text:span text:style-name="T44"><text:s/>1. června</text:span><text:span text:style-name="T45"><text:s/>2021 sazba poplatku za odpady za každou trvale žijící osobu v obci zvyšuje na 800,- Kč, za rekreační objekt s č.p. a č. ev. na 1000,- K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ní</dc:creator>
    <meta:creation-date>2021-05-24T08:29:00Z</meta:creation-date>
    <dc:date>2021-05-24T08:44:00Z</dc:date>
    <meta:print-date>2021-05-24T08:30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33" meta:character-count="922" meta:row-count="6" meta:non-whitespace-character-count="790"/>
  </office:meta>
</office:document-meta>
</file>