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24pt" style:font-size-asian="24pt" style:font-size-complex="24pt"/>
    </style:style>
    <style:style style:name="T7" style:parent-style-name="Standardnípísmoodstavce" style:family="text">
      <style:text-properties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0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UPOZORNĚNÍ</text:p>
      <text:p text:style-name="P2">Na prostranství Obecního úřadu a obchodu Coop, bude umístěn červený kontejner na jedlé oleje a tuky rostlinného a živočišného původu v tekuté i tuhé formě.</text:p>
      <text:p text:style-name="P3"><text:span text:style-name="T4">Prosíme občany, aby použitý olej a tuky vkládali v </text:span><text:span text:style-name="T5">uzavřených</text:span><text:span text:style-name="T6"><text:s/></text:span><text:span text:style-name="T7">plastových obalech<text:s/></text:span></text:p>
      <text:p text:style-name="P8">(PET lahve, plastové krabičky)<text:s/>do kontejneru.</text:p>
      <text:p text:style-name="P9">Vyzýváme<text:s/>občany, aby<text:s/>oleje a tuky<text:s/>nelili do odpadů, jelikož to způsobuje problémy v čističce odpadních vod!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19-07-12T09:41:00Z</meta:creation-date>
    <dc:date>2019-07-12T09:41:00Z</dc:date>
    <meta:print-date>2019-07-1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404" meta:row-count="2" meta:non-whitespace-character-count="347"/>
  </office:meta>
</office:document-meta>
</file>