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6E0B4"/>
    </style:style>
    <style:style style:name="ce4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DEBF7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DDEBF7"/>
    </style:style>
    <style:style style:name="ce29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fo:background-color="#DDEBF7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fo:background-color="#DDEBF7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#FFF2C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6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9.65pt" style:use-optimal-row-height="false" fo:break-before="auto"/>
    </style:style>
    <style:style style:name="ro12" style:family="table-row">
      <style:table-row-properties style:row-height="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f4" table:style-name="ta1">
        <table:shapes>
          <draw:frame draw:z-index="1" draw:id="id0" draw:style-name="a0" draw:name="Graf 1" svg:x="0in" svg:y="0in" svg:width="10.15499in" svg:height="6.56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3" table:style-name="ta1">
        <table:shapes>
          <draw:frame draw:z-index="1" draw:id="id1" draw:style-name="a1" draw:name="Graf 1" svg:x="0in" svg:y="0in" svg:width="10.15499in" svg:height="6.562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2" table:style-name="ta1">
        <table:shapes>
          <draw:frame draw:z-index="1" draw:id="id2" draw:style-name="a2" draw:name="Graf 1" svg:x="0in" svg:y="0in" svg:width="10.15499in" svg:height="6.562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1">
        <table:shapes>
          <draw:frame draw:z-index="1" draw:id="id3" draw:style-name="a3" draw:name="Graf 1" svg:x="0in" svg:y="0in" svg:width="10.15499in" svg:height="6.562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53">
            <text:p>Rozpočet obce Láz na rok 202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6">
            <text:p><text:s text:c="14"/>Obec Láz, IČ 00242608, Láz 219, 26241 <text:s/>Bohutín</text:p>
          </table:table-cell>
          <table:table-cell table:number-columns-repeated="2" table:style-name="ce6"/>
          <table:table-cell office:value-type="string" table:style-name="ce3">
            <text:p>Schváleno ZO dne: 20. 12. 2021</text:p>
          </table:table-cell>
          <table:table-cell table:style-name="ce4"/>
          <table:table-cell table:number-columns-repeated="16377"/>
        </table:table-row>
        <table:table-row table:style-name="ro5">
          <table:table-cell table:number-columns-repeated="2" table:style-name="ce1"/>
          <table:table-cell table:number-columns-repeated="4" table:style-name="ce6"/>
          <table:table-cell table:number-columns-repeated="16378" table:style-name="ce1"/>
        </table:table-row>
        <table:table-row table:style-name="ro6">
          <table:table-cell office:value-type="string" table:style-name="ce7">
            <text:p>V roce 2022 budou<text:s text:c="2"/><text:span text:style-name="T1">závaznými ukazateli</text:span><text:span text:style-name="T2"><text:s/>pro</text:span><text:span text:style-name="T3"><text:s/>příjmy</text:span><text:span text:style-name="T2"><text:s/>třídění na třídy</text:span></text:p>
          </table:table-cell>
          <table:table-cell table:style-name="ce8"/>
          <table:table-cell table:number-columns-repeated="2" table:style-name="ce9"/>
          <table:table-cell table:number-columns-repeated="2" table:style-name="ce6"/>
          <table:table-cell table:style-name="ce2"/>
          <table:table-cell table:number-columns-repeated="16377"/>
        </table:table-row>
        <table:table-row table:style-name="ro6">
          <table:table-cell table:style-name="ce7"/>
          <table:table-cell office:value-type="string" table:style-name="ce8">
            <text:p><text:span text:style-name="T4"><text:s/></text:span><text:span text:style-name="T1">závaznými ukazateli</text:span><text:s/>pro<text:s/><text:span text:style-name="T3">výdaje</text:span><text:s/>je členění dle skupin třídění.</text:p>
          </table:table-cell>
          <table:table-cell table:number-columns-repeated="2" table:style-name="ce9"/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repeated="5" table:style-name="ce25"/>
          <table:table-cell table:number-columns-repeated="16377"/>
        </table:table-row>
        <table:table-row table:style-name="ro6">
          <table:table-cell office:value-type="string" table:style-name="ce27">
            <text:p>Závazné ukazatele <text:s/>rozpočtu na rok 2022</text:p>
          </table:table-cell>
          <table:table-cell table:style-name="ce28"/>
          <table:table-cell table:style-name="ce29"/>
          <table:table-cell table:number-columns-repeated="2" table:style-name="ce25"/>
          <table:table-cell table:number-columns-repeated="16379" table:style-name="ce1"/>
        </table:table-row>
        <table:table-row table:style-name="ro7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8">
          <table:table-cell office:value-type="string" table:style-name="ce30">
            <text:p>Rozpočtu na rok 2022</text:p>
          </table:table-cell>
          <table:table-cell table:style-name="ce31"/>
          <table:table-cell office:value-type="string" table:style-name="ce32">
            <text:p><text:s/>- závazné ukazatele</text:p>
          </table:table-cell>
          <table:table-cell table:number-columns-repeated="2" table:style-name="ce1"/>
          <table:table-cell table:number-columns-repeated="2" table:style-name="ce22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3">
            <text:p>Příjmy v Kč (rok 2022)</text:p>
          </table:table-cell>
          <table:table-cell table:style-name="ce34"/>
          <table:table-cell table:style-name="ce1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Třída 1 - Daňové příjmy</text:p>
          </table:table-cell>
          <table:table-cell office:value-type="float" office:value="9146000" table:style-name="ce36">
            <text:p>9146000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Třída 2 - Nedaňové příjmy</text:p>
          </table:table-cell>
          <table:table-cell office:value-type="float" office:value="564000" table:style-name="ce36">
            <text:p>5640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Třída 3 - Kapitálové příjmy</text:p>
          </table:table-cell>
          <table:table-cell office:value-type="float" office:value="20000" table:style-name="ce36">
            <text:p>2000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35">
            <text:p>Třída 4 - Transfery</text:p>
          </table:table-cell>
          <table:table-cell office:value-type="float" office:value="5196500" table:style-name="ce36">
            <text:p>51965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37">
            <text:p><text:s text:c="3"/>z toho 4112 Neivn.přij.tr.ze SR</text:p>
          </table:table-cell>
          <table:table-cell office:value-type="float" office:value="146500" table:style-name="ce38">
            <text:p>1465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37">
            <text:p><text:s text:c="3"/>z toho 4116 Ost. neivn.přij.tr.ze SR</text:p>
          </table:table-cell>
          <table:table-cell office:value-type="float" office:value="0" table:style-name="ce38">
            <text:p>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37">
            <text:p><text:s text:c="3"/>z toho 4216 Neivn.přij.tr.ze SR</text:p>
          </table:table-cell>
          <table:table-cell office:value-type="float" office:value="0" table:style-name="ce39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0">
            <text:p>Příjmy celkem<text:s/></text:p>
          </table:table-cell>
          <table:table-cell office:value-type="float" office:value="14926500" table:formula="of:=[.D14]+[.D15]+[.D16]+[.D17]" table:style-name="ce41">
            <text:p>14926500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35">
            <text:p>Konsolidace příjmů<text:s/></text:p>
          </table:table-cell>
          <table:table-cell office:value-type="float" office:value="-5000000" table:style-name="ce42">
            <text:p>-5000000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43">
            <text:p>Příjmy celkem po konsolidaci</text:p>
          </table:table-cell>
          <table:table-cell office:value-type="float" office:value="9926500" table:formula="of:=SUM([.D21:.D22])" table:style-name="ce44">
            <text:p>9926500</text:p>
          </table:table-cell>
          <table:table-cell table:number-columns-repeated="16380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style-name="ce45">
            <text:p>Výdaje v Kč (rok 2022)<text:s text:c="10"/></text:p>
          </table:table-cell>
          <table:table-cell office:value-type="string" table:style-name="ce10">
            <text:p>Třída 5</text:p>
          </table:table-cell>
          <table:table-cell office:value-type="string" table:style-name="ce10">
            <text:p>Třída 6<text:s/></text:p>
          </table:table-cell>
          <table:table-cell table:style-name="ce10"/>
          <table:table-cell table:number-columns-repeated="16378" table:style-name="ce1"/>
        </table:table-row>
        <table:table-row table:style-name="ro10">
          <table:table-cell table:number-columns-repeated="2"/>
          <table:table-cell table:style-name="ce16"/>
          <table:table-cell office:value-type="string" table:style-name="ce11">
            <text:p>běžné výdaje</text:p>
          </table:table-cell>
          <table:table-cell office:value-type="string" table:style-name="ce46">
            <text:p>kapitálové výdaje</text:p>
          </table:table-cell>
          <table:table-cell office:value-type="string" table:style-name="ce47">
            <text:p>Celkem<text:s/>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Skupina 1 - zemědělství a lesní hospodářství</text:p>
          </table:table-cell>
          <table:table-cell office:value-type="float" office:value="180000" table:style-name="ce13">
            <text:p>18000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formula="of:=[.D27]+[.E27]" table:style-name="ce14">
            <text:p>1800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4">
            <text:p>Skupina 2 - Průmyslová a ost.odvětví</text:p>
          </table:table-cell>
          <table:table-cell office:value-type="float" office:value="1590000" table:style-name="ce14">
            <text:p>1590000</text:p>
          </table:table-cell>
          <table:table-cell office:value-type="float" office:value="100000" table:style-name="ce19">
            <text:p>100000</text:p>
          </table:table-cell>
          <table:table-cell office:value-type="float" office:value="1690000" table:formula="of:=[.D28]+[.E28]" table:style-name="ce14">
            <text:p>16900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4">
            <text:p>Skupina 3 - <text:s/>Služby pro obyvatelstvo</text:p>
          </table:table-cell>
          <table:table-cell office:value-type="float" office:value="1891500" table:style-name="ce14">
            <text:p>1891500</text:p>
          </table:table-cell>
          <table:table-cell office:value-type="float" office:value="550000" table:style-name="ce19">
            <text:p>550000</text:p>
          </table:table-cell>
          <table:table-cell office:value-type="float" office:value="2441500" table:formula="of:=[.D29]+[.E29]" table:style-name="ce14">
            <text:p>24415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4">
            <text:p>Skupina 4 - Sociální věci</text:p>
          </table:table-cell>
          <table:table-cell office:value-type="float" office:value="80000" table:style-name="ce14">
            <text:p>800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formula="of:=[.D30]+[.E30]" table:style-name="ce14">
            <text:p>800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4">
            <text:p>Skupina 5 - Bezpečnost státu</text:p>
          </table:table-cell>
          <table:table-cell office:value-type="float" office:value="170000" table:style-name="ce14">
            <text:p>170000</text:p>
          </table:table-cell>
          <table:table-cell office:value-type="float" office:value="20000" table:style-name="ce19">
            <text:p>20000</text:p>
          </table:table-cell>
          <table:table-cell office:value-type="float" office:value="190000" table:formula="of:=[.D31]+[.E31]" table:style-name="ce14">
            <text:p>1900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4">
            <text:p>Skupina 6 - Všeobecná veřejná správa</text:p>
          </table:table-cell>
          <table:table-cell office:value-type="float" office:value="8545000" table:style-name="ce14">
            <text:p>8545000</text:p>
          </table:table-cell>
          <table:table-cell office:value-type="float" office:value="0" table:style-name="ce19">
            <text:p>0</text:p>
          </table:table-cell>
          <table:table-cell office:value-type="float" office:value="8545000" table:formula="of:=[.D32]+[.E32]" table:style-name="ce14">
            <text:p>85450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2">
            <text:p>Výdaje celkem<text:s/></text:p>
          </table:table-cell>
          <table:table-cell office:value-type="float" office:value="12456500" table:formula="of:=SUM([.D27:.D32])" table:style-name="ce12">
            <text:p>12456500</text:p>
          </table:table-cell>
          <table:table-cell office:value-type="float" office:value="670000" table:formula="of:=SUM([.E27:.E32])" table:style-name="ce48">
            <text:p>670000</text:p>
          </table:table-cell>
          <table:table-cell office:value-type="float" office:value="13126500" table:formula="of:=[.D33]+[.E33]" table:style-name="ce12">
            <text:p>13126500</text:p>
          </table:table-cell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office:value-type="string" table:style-name="ce20">
            <text:p>Konsolidace výdajů<text:s/></text:p>
          </table:table-cell>
          <table:table-cell office:value-type="float" office:value="-5000000" table:style-name="ce20">
            <text:p>-5000000</text:p>
          </table:table-cell>
          <table:table-cell office:value-type="float" office:value="0" table:style-name="ce20">
            <text:p>0</text:p>
          </table:table-cell>
          <table:table-cell office:value-type="float" office:value="-5000000" table:style-name="ce12">
            <text:p>-5000000</text:p>
          </table:table-cell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office:value-type="string" table:style-name="ce21">
            <text:p>Výdaje celkem po konsolidaci</text:p>
          </table:table-cell>
          <table:table-cell office:value-type="float" office:value="7456500" table:formula="of:=SUM([.D33:.D34])" table:style-name="ce23">
            <text:p>7456500</text:p>
          </table:table-cell>
          <table:table-cell office:value-type="float" office:value="670000" table:formula="of:=[.E33]" table:style-name="ce49">
            <text:p>670000</text:p>
          </table:table-cell>
          <table:table-cell office:value-type="float" office:value="8126500" table:formula="of:=SUM([.F33:.F34])" table:style-name="ce23">
            <text:p>81265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Z toho závazky k jiným rozpočtům: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4">
            <text:p>§ 3111</text:p>
          </table:table-cell>
          <table:table-cell office:value-type="string" table:style-name="ce14">
            <text:p>pol. 5331</text:p>
          </table:table-cell>
          <table:table-cell office:value-type="string" table:style-name="ce14">
            <text:p>neinv. Příspěvky zřízeným PO</text:p>
          </table:table-cell>
          <table:table-cell office:value-type="float" office:value="350000" table:style-name="ce14">
            <text:p>35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§ 3419</text:p>
          </table:table-cell>
          <table:table-cell office:value-type="string" table:style-name="ce14">
            <text:p>pol. 5222</text:p>
          </table:table-cell>
          <table:table-cell office:value-type="string" table:style-name="ce14">
            <text:p>neinv. Transfery spolkům</text:p>
          </table:table-cell>
          <table:table-cell office:value-type="float" office:value="50000" table:style-name="ce14">
            <text:p>5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§ 3749</text:p>
          </table:table-cell>
          <table:table-cell office:value-type="string" table:style-name="ce14">
            <text:p>pol. 5222</text:p>
          </table:table-cell>
          <table:table-cell office:value-type="string" table:style-name="ce14">
            <text:p>neinv. Transfery spolkům</text:p>
          </table:table-cell>
          <table:table-cell office:value-type="float" office:value="10000" table:style-name="ce20">
            <text:p>1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§ 5512</text:p>
          </table:table-cell>
          <table:table-cell office:value-type="string" table:style-name="ce14">
            <text:p>pol. 5222</text:p>
          </table:table-cell>
          <table:table-cell office:value-type="string" table:style-name="ce19">
            <text:p>neinv. Transfery spolkům</text:p>
          </table:table-cell>
          <table:table-cell office:value-type="float" office:value="20000" table:style-name="ce14">
            <text:p>20000</text:p>
          </table:table-cell>
          <table:table-cell table:number-columns-repeated="16380" table:style-name="ce1"/>
        </table:table-row>
        <table:table-row table:style-name="ro12">
          <table:table-cell table:number-columns-repeated="3" table:style-name="ce8"/>
          <table:table-cell table:style-name="ce13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15">
            <text:p>financování</text:p>
          </table:table-cell>
          <table:table-cell office:value-type="float" office:value="8124" table:style-name="ce17">
            <text:p>8124</text:p>
          </table:table-cell>
          <table:table-cell office:value-type="string" table:style-name="ce50">
            <text:p>Uhrazené splátky dlouhodob. přijatých půjčených prostředků<text:s/></text:p>
          </table:table-cell>
          <table:table-cell table:style-name="ce50"/>
          <table:table-cell table:number-columns-repeated="2" table:style-name="ce20"/>
          <table:table-cell office:value-type="float" office:value="-1800000" table:style-name="ce20">
            <text:p>-1800000</text:p>
          </table:table-cell>
          <table:table-cell table:number-columns-repeated="16377"/>
        </table:table-row>
        <table:table-row table:style-name="ro8">
          <table:table-cell table:style-name="ce1"/>
          <table:table-cell office:value-type="float" office:value="8115" table:style-name="ce24">
            <text:p>8115</text:p>
          </table:table-cell>
          <table:table-cell office:value-type="string" table:style-name="ce20">
            <text:p>Změna stavu krátkodobých prostředků na bú</text:p>
          </table:table-cell>
          <table:table-cell table:number-columns-repeated="3" table:style-name="ce14"/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office:value-type="string" table:style-name="ce51">
            <text:p>SALDO PŘÍJMŮ A VÝDAJŮ</text:p>
          </table:table-cell>
          <table:table-cell table:number-columns-repeated="3" table:style-name="ce8"/>
          <table:table-cell office:value-type="float" office:value="-1800000" table:formula="of:=SUM([.G44:.G45])" table:style-name="ce32">
            <text:p>-1800000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office:value-type="string" table:style-name="ce52">
            <text:p>Schválený vyrovnaný rozpočet na rok 2022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8">
            <text:p>Schodek rozpočtu v průběhu roku 2022 bude financován z rozpočtových zdrojů na běžných účtech naspořenými finančními prostředky z předchozích let.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Schváleno zastupitelstvem obce dne 20. 12. 2021</text:p>
          </table:table-cell>
          <table:table-cell table:number-columns-repeated="2" table:style-name="ce8"/>
          <table:table-cell office:value-type="string" table:style-name="ce8">
            <text:p>Návrh rozpočtu byl zveřejněn od 3. 12. 2021 do 20. 12. 2021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office:value-type="string" table:style-name="ce18">
            <text:p>V Lázu dne <text:s/>21. 12. 2021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table:number-columns-repeated="3" table:style-name="ce8"/>
          <table:table-cell office:value-type="string" table:style-name="ce8">
            <text:p>Mgr. Antonín Kropáč, v. r.<text:s/>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 table:number-columns-repeated="3" table:style-name="ce8"/>
          <table:table-cell office:value-type="string" table:style-name="ce8">
            <text:p>starosta obce</text:p>
          </table:table-cell>
          <table:table-cell table:number-columns-repeated="3" table:style-name="ce8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table table:name="List2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CETNI</meta:initial-creator>
    <dc:creator>účetní</dc:creator>
    <meta:creation-date>2012-11-26T17:44:39Z</meta:creation-date>
    <dc:date>2021-12-21T11:43:36Z</dc:date>
    <meta:print-date>2021-12-21T11:40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Řada1</text:p>
              </table:table-cell>
              <table:table-cell office:value-type="string">
                <text:p>Řada2</text:p>
              </table:table-cell>
              <table:table-cell office:value-type="string">
                <text:p>Řada3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Řada1</text:p>
              </table:table-cell>
              <table:table-cell office:value-type="string">
                <text:p>Řada2</text:p>
              </table:table-cell>
              <table:table-cell office:value-type="string">
                <text:p>Řada3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Řada1</text:p>
              </table:table-cell>
              <table:table-cell office:value-type="string">
                <text:p>Řada2</text:p>
              </table:table-cell>
              <table:table-cell office:value-type="string">
                <text:p>Řada3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Řada1</text:p>
              </table:table-cell>
              <table:table-cell office:value-type="string">
                <text:p>Řada2</text:p>
              </table:table-cell>
              <table:table-cell office:value-type="string">
                <text:p>Řada3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