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fo:background-color="#D0CEC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="2pt solid #000000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2.66347222222222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1638888888889cm" style:use-optimal-column-width="true"/>
    </style:style>
    <style:style style:name="co8" style:family="table-column">
      <style:table-column-properties fo:break-before="auto" style:column-width="2.20486111111111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f4" table:style-name="ta1">
        <table:shapes>
          <draw:frame draw:z-index="1" draw:id="id0" draw:style-name="a0" draw:name="Graf 1" svg:x="0in" svg:y="0in" svg:width="10.15499in" svg:height="6.56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3" table:style-name="ta1">
        <table:shapes>
          <draw:frame draw:z-index="1" draw:id="id1" draw:style-name="a1" draw:name="Graf 1" svg:x="0in" svg:y="0in" svg:width="10.15499in" svg:height="6.562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2" table:style-name="ta1">
        <table:shapes>
          <draw:frame draw:z-index="1" draw:id="id2" draw:style-name="a2" draw:name="Graf 1" svg:x="0in" svg:y="0in" svg:width="10.15499in" svg:height="6.562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1">
        <table:shapes>
          <draw:frame draw:z-index="1" draw:id="id3" draw:style-name="a3" draw:name="Graf 1" svg:x="0in" svg:y="0in" svg:width="10.15499in" svg:height="6.562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2">
            <text:p>ROZPOČET obce na rok 2018</text:p>
          </table:table-cell>
          <table:table-cell table:style-name="ce1"/>
          <table:table-cell office:value-type="string" table:style-name="ce1">
            <text:p>Obec Láz, Láz 219,</text:p>
          </table:table-cell>
          <table:table-cell office:value-type="string" table:style-name="ce1">
            <text:p>26241 Bohutín</text:p>
          </table:table-cell>
          <table:table-cell table:style-name="ce1"/>
          <table:table-cell office:value-type="string" table:style-name="ce1">
            <text:p>IČ 00242608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<text:s/>Závazné ukazatele</text:p>
          </table:table-cell>
          <table:table-cell table:style-name="ce1"/>
          <table:table-cell office:value-type="string" table:style-name="ce4">
            <text:p>Rozpočtové</text:p>
          </table:table-cell>
          <table:table-cell office:value-type="string" table:style-name="ce4">
            <text:p>příjmy<text:s/></text:p>
          </table:table-cell>
          <table:table-cell office:value-type="string" table:style-name="ce5">
            <text:p>Rozpočtové</text:p>
          </table:table-cell>
          <table:table-cell office:value-type="string" table:style-name="ce4">
            <text:p>příjmy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říjmy v Kč (rok 2018)</text:p>
          </table:table-cell>
          <table:table-cell office:value-type="string" table:style-name="ce7">
            <text:p>Příjmy</text:p>
          </table:table-cell>
          <table:table-cell office:value-type="string" table:style-name="ce8">
            <text:p>opatření č. 1</text:p>
          </table:table-cell>
          <table:table-cell office:value-type="string" table:style-name="ce8">
            <text:p>po změně č.1</text:p>
          </table:table-cell>
          <table:table-cell office:value-type="string" table:style-name="ce9">
            <text:p>opatření č. 2</text:p>
          </table:table-cell>
          <table:table-cell office:value-type="string" table:style-name="ce10">
            <text:p>po změně č.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řída 1 - Daňové příjmy</text:p>
          </table:table-cell>
          <table:table-cell office:value-type="float" office:value="7970500" table:style-name="ce12">
            <text:p>7970500</text:p>
          </table:table-cell>
          <table:table-cell office:value-type="float" office:value="0" table:style-name="ce13">
            <text:p>0</text:p>
          </table:table-cell>
          <table:table-cell office:value-type="float" office:value="7970500" table:formula="of:=[.B5]+[.C5]" table:style-name="ce12">
            <text:p>7970500</text:p>
          </table:table-cell>
          <table:table-cell office:value-type="float" office:value="36430" table:style-name="ce13">
            <text:p>36430</text:p>
          </table:table-cell>
          <table:table-cell office:value-type="float" office:value="8006930" table:formula="of:=[.D5]+[.E5]" table:style-name="ce13">
            <text:p>800693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řída 2 - Nedaňové příjmy</text:p>
          </table:table-cell>
          <table:table-cell office:value-type="float" office:value="529000" table:style-name="ce12">
            <text:p>529000</text:p>
          </table:table-cell>
          <table:table-cell office:value-type="float" office:value="0" table:style-name="ce13">
            <text:p>0</text:p>
          </table:table-cell>
          <table:table-cell office:value-type="float" office:value="529000" table:formula="of:=[.B6]+[.C6]" table:style-name="ce12">
            <text:p>529000</text:p>
          </table:table-cell>
          <table:table-cell office:value-type="float" office:value="3000" table:style-name="ce13">
            <text:p>3000</text:p>
          </table:table-cell>
          <table:table-cell office:value-type="float" office:value="532000" table:style-name="ce13">
            <text:p>5320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řída 3 - Kapitálové příjmy</text:p>
          </table:table-cell>
          <table:table-cell office:value-type="float" office:value="50000" table:style-name="ce12">
            <text:p>50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formula="of:=[.B7]+[.C7]" table:style-name="ce12">
            <text:p>50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formula="of:=[.D7]+[.E7]" table:style-name="ce13">
            <text:p>500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řída 4 - Transfery</text:p>
          </table:table-cell>
          <table:table-cell office:value-type="float" office:value="43434300" table:style-name="ce12">
            <text:p>43434300</text:p>
          </table:table-cell>
          <table:table-cell office:value-type="float" office:value="62120" table:style-name="ce13">
            <text:p>62120</text:p>
          </table:table-cell>
          <table:table-cell office:value-type="float" office:value="43496420" table:formula="of:=[.B8]+[.C8]" table:style-name="ce12">
            <text:p>43496420</text:p>
          </table:table-cell>
          <table:table-cell office:value-type="float" office:value="103330" table:style-name="ce13">
            <text:p>103330</text:p>
          </table:table-cell>
          <table:table-cell office:value-type="float" office:value="43599750" table:formula="of:=[.D8]+[.E8]" table:style-name="ce13">
            <text:p>4359975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<text:s text:c="3"/>z toho 4111</text:p>
          </table:table-cell>
          <table:table-cell office:value-type="float" office:value="0" table:style-name="ce15">
            <text:p>0</text:p>
          </table:table-cell>
          <table:table-cell office:value-type="float" office:value="21320" table:style-name="ce13">
            <text:p>21320</text:p>
          </table:table-cell>
          <table:table-cell office:value-type="float" office:value="21320" table:formula="of:=[.B9]+[.C9]" table:style-name="ce12">
            <text:p>21320</text:p>
          </table:table-cell>
          <table:table-cell office:value-type="float" office:value="-130" table:style-name="ce13">
            <text:p>-130</text:p>
          </table:table-cell>
          <table:table-cell office:value-type="float" office:value="21190" table:formula="of:=[.D9]+[.E9]" table:style-name="ce13">
            <text:p>2119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<text:s text:c="3"/>z toho 4112 Neivn.přij.tr.ze SR</text:p>
          </table:table-cell>
          <table:table-cell office:value-type="float" office:value="87000" table:style-name="ce15">
            <text:p>87000</text:p>
          </table:table-cell>
          <table:table-cell office:value-type="float" office:value="40800" table:style-name="ce13">
            <text:p>40800</text:p>
          </table:table-cell>
          <table:table-cell office:value-type="float" office:value="127800" table:formula="of:=[.B10]+[.C10]" table:style-name="ce12">
            <text:p>127800</text:p>
          </table:table-cell>
          <table:table-cell table:style-name="ce13"/>
          <table:table-cell office:value-type="float" office:value="127800" table:style-name="ce13">
            <text:p>12780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<text:s text:c="3"/>z toho 4116 Ost. neivn.přij.tr.ze SR</text:p>
          </table:table-cell>
          <table:table-cell office:value-type="float" office:value="50000" table:style-name="ce16">
            <text:p>50000</text:p>
          </table:table-cell>
          <table:table-cell table:style-name="ce4"/>
          <table:table-cell office:value-type="float" office:value="50000" table:formula="of:=[.B11]+[.C11]" table:style-name="ce17">
            <text:p>50000</text:p>
          </table:table-cell>
          <table:table-cell office:value-type="float" office:value="103460" table:style-name="ce4">
            <text:p>103460</text:p>
          </table:table-cell>
          <table:table-cell office:value-type="float" office:value="153460" table:style-name="ce4">
            <text:p>15346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<text:s text:c="3"/>z toho 4216 Neivn.přij.tr.ze SR</text:p>
          </table:table-cell>
          <table:table-cell office:value-type="float" office:value="23297300" table:style-name="ce18">
            <text:p>23297300</text:p>
          </table:table-cell>
          <table:table-cell office:value-type="float" office:value="0" table:style-name="ce16">
            <text:p>0</text:p>
          </table:table-cell>
          <table:table-cell office:value-type="float" office:value="23297300" table:formula="of:=[.B12]+[.C12]" table:style-name="ce13">
            <text:p>23297300</text:p>
          </table:table-cell>
          <table:table-cell table:style-name="ce13"/>
          <table:table-cell office:value-type="float" office:value="23297300" table:style-name="ce13">
            <text:p>2329730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<text:s text:c="3"/>z toho konsolidace</text:p>
          </table:table-cell>
          <table:table-cell office:value-type="float" office:value="20000000" table:style-name="ce19">
            <text:p>20000000</text:p>
          </table:table-cell>
          <table:table-cell table:style-name="ce1"/>
          <table:table-cell office:value-type="float" office:value="20000000" table:style-name="ce1">
            <text:p>20000000</text:p>
          </table:table-cell>
          <table:table-cell table:style-name="ce1"/>
          <table:table-cell office:value-type="float" office:value="20000000" table:style-name="ce20">
            <text:p>200000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říjmy celkem<text:s/></text:p>
          </table:table-cell>
          <table:table-cell office:value-type="float" office:value="51983800" table:style-name="ce22">
            <text:p>51983800</text:p>
          </table:table-cell>
          <table:table-cell office:value-type="float" office:value="62120" table:formula="of:=[.C5]+[.C6]+[.C7]+[.C8]" table:style-name="ce23">
            <text:p>62120</text:p>
          </table:table-cell>
          <table:table-cell office:value-type="float" office:value="52045920" table:formula="of:=[.D5]+[.D6]+[.D7]+[.D8]" table:style-name="ce24">
            <text:p>52045920</text:p>
          </table:table-cell>
          <table:table-cell office:value-type="float" office:value="142760" table:formula="of:=[.E5]+[.E6]+[.E7]+[.E8]" table:style-name="ce24">
            <text:p>142760</text:p>
          </table:table-cell>
          <table:table-cell office:value-type="float" office:value="52188680" table:formula="of:=[.F5]+[.F6]+[.F7]+[.F8]" table:style-name="ce23">
            <text:p>5218868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onsolidace příjmů<text:s/></text:p>
          </table:table-cell>
          <table:table-cell office:value-type="float" office:value="-20000000" table:style-name="ce25">
            <text:p>-20000000</text:p>
          </table:table-cell>
          <table:table-cell table:style-name="ce8"/>
          <table:table-cell office:value-type="float" office:value="-20000000" table:style-name="ce26">
            <text:p>-20000000</text:p>
          </table:table-cell>
          <table:table-cell office:value-type="float" office:value="0" table:style-name="ce13">
            <text:p>0</text:p>
          </table:table-cell>
          <table:table-cell office:value-type="float" office:value="-20000000" table:style-name="ce8">
            <text:p>-2000000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říjmy celkem po konsolidaci</text:p>
          </table:table-cell>
          <table:table-cell office:value-type="float" office:value="31983800" table:style-name="ce28">
            <text:p>31983800</text:p>
          </table:table-cell>
          <table:table-cell table:style-name="ce12"/>
          <table:table-cell office:value-type="float" office:value="32045920" table:formula="of:=[.D14]+[.D15]" table:style-name="ce24">
            <text:p>32045920</text:p>
          </table:table-cell>
          <table:table-cell table:style-name="ce13"/>
          <table:table-cell office:value-type="float" office:value="32188680" table:formula="of:=[.F14]+[.F15]" table:style-name="ce13">
            <text:p>32188680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">
            <text:p>Výdaje v Kč (rok 2018)</text:p>
          </table:table-cell>
          <table:table-cell office:value-type="string" table:number-columns-spanned="3" table:number-rows-spanned="1" table:style-name="ce45">
            <text:p>Výdaje</text:p>
          </table:table-cell>
          <table:covered-table-cell table:number-columns-repeated="2"/>
          <table:table-cell office:value-type="string" table:number-columns-spanned="2" table:number-rows-spanned="1" table:style-name="ce46">
            <text:p>Rozpočtové opatření č. 1</text:p>
          </table:table-cell>
          <table:covered-table-cell/>
          <table:table-cell office:value-type="string" table:number-columns-spanned="2" table:number-rows-spanned="1" table:style-name="ce47">
            <text:p>Rozpočtové opatření č. 2</text:p>
          </table:table-cell>
          <table:covered-table-cell/>
          <table:table-cell table:number-columns-repeated="16376"/>
        </table:table-row>
        <table:table-row table:style-name="ro5">
          <table:table-cell table:style-name="ce26"/>
          <table:table-cell office:value-type="string" table:style-name="ce29">
            <text:p>Třída 5</text:p>
          </table:table-cell>
          <table:table-cell office:value-type="string" table:style-name="ce29">
            <text:p>Třída 6<text:s/></text:p>
          </table:table-cell>
          <table:table-cell table:style-name="ce29"/>
          <table:table-cell office:value-type="string" table:style-name="ce29">
            <text:p>Třída 5</text:p>
          </table:table-cell>
          <table:table-cell office:value-type="string" table:style-name="ce29">
            <text:p>celkové výdaje<text:s/></text:p>
          </table:table-cell>
          <table:table-cell office:value-type="string" table:style-name="ce29">
            <text:p>Třída 5</text:p>
          </table:table-cell>
          <table:table-cell office:value-type="string" table:style-name="ce29">
            <text:p>celkové výdaje<text:s/></text:p>
          </table:table-cell>
          <table:table-cell table:number-columns-repeated="16376"/>
        </table:table-row>
        <table:table-row table:style-name="ro5">
          <table:table-cell table:style-name="ce30"/>
          <table:table-cell office:value-type="string" table:style-name="ce31">
            <text:p>běžné výdaje</text:p>
          </table:table-cell>
          <table:table-cell office:value-type="string" table:style-name="ce32">
            <text:p>kapitálové výdaje</text:p>
          </table:table-cell>
          <table:table-cell office:value-type="string" table:style-name="ce31">
            <text:p>Celkem<text:s/></text:p>
          </table:table-cell>
          <table:table-cell office:value-type="string" table:style-name="ce31">
            <text:p>běžné výdaje</text:p>
          </table:table-cell>
          <table:table-cell office:value-type="string" table:style-name="ce31">
            <text:p>po změně č.1</text:p>
          </table:table-cell>
          <table:table-cell office:value-type="string" table:style-name="ce33">
            <text:p>běžné výdaje</text:p>
          </table:table-cell>
          <table:table-cell office:value-type="string" table:style-name="ce33">
            <text:p>po změně č. 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kupina 1 - zemědělství a lesní hospodářství</text:p>
          </table:table-cell>
          <table:table-cell office:value-type="float" office:value="245000" table:style-name="ce13">
            <text:p>245000</text:p>
          </table:table-cell>
          <table:table-cell office:value-type="float" office:value="0" table:style-name="ce13">
            <text:p>0</text:p>
          </table:table-cell>
          <table:table-cell office:value-type="float" office:value="245000" table:style-name="ce12">
            <text:p>245000</text:p>
          </table:table-cell>
          <table:table-cell office:value-type="float" office:value="0" table:style-name="ce13">
            <text:p>0</text:p>
          </table:table-cell>
          <table:table-cell office:value-type="float" office:value="245000" table:formula="of:=[.D21]+[.E21]" table:style-name="ce12">
            <text:p>245000</text:p>
          </table:table-cell>
          <table:table-cell office:value-type="float" office:value="0" table:style-name="ce13">
            <text:p>0</text:p>
          </table:table-cell>
          <table:table-cell office:value-type="float" office:value="245000" table:formula="of:=[.F21]+[.G21]" table:style-name="ce13">
            <text:p>2450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kupina 2 - Průmyslová a ost.odvětví</text:p>
          </table:table-cell>
          <table:table-cell office:value-type="float" office:value="990000" table:style-name="ce13">
            <text:p>990000</text:p>
          </table:table-cell>
          <table:table-cell office:value-type="float" office:value="34050000" table:style-name="ce13">
            <text:p>34050000</text:p>
          </table:table-cell>
          <table:table-cell office:value-type="float" office:value="35040000" table:style-name="ce12">
            <text:p>35040000</text:p>
          </table:table-cell>
          <table:table-cell office:value-type="float" office:value="0" table:style-name="ce13">
            <text:p>0</text:p>
          </table:table-cell>
          <table:table-cell office:value-type="float" office:value="35040000" table:formula="of:=[.D22]+[.E22]" table:style-name="ce12">
            <text:p>35040000</text:p>
          </table:table-cell>
          <table:table-cell office:value-type="float" office:value="0" table:style-name="ce13">
            <text:p>0</text:p>
          </table:table-cell>
          <table:table-cell office:value-type="float" office:value="35040000" table:formula="of:=[.F22]+[.G22]" table:style-name="ce13">
            <text:p>350400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kupina 3 - <text:s/>Služby pro obyvatelstvo</text:p>
          </table:table-cell>
          <table:table-cell office:value-type="float" office:value="2352000" table:style-name="ce13">
            <text:p>2352000</text:p>
          </table:table-cell>
          <table:table-cell office:value-type="float" office:value="380000" table:style-name="ce13">
            <text:p>380000</text:p>
          </table:table-cell>
          <table:table-cell office:value-type="float" office:value="2732000" table:style-name="ce12">
            <text:p>2732000</text:p>
          </table:table-cell>
          <table:table-cell office:value-type="float" office:value="0" table:style-name="ce13">
            <text:p>0</text:p>
          </table:table-cell>
          <table:table-cell office:value-type="float" office:value="2732000" table:formula="of:=[.D23]+[.E23]" table:style-name="ce12">
            <text:p>2732000</text:p>
          </table:table-cell>
          <table:table-cell office:value-type="float" office:value="103460" table:style-name="ce13">
            <text:p>103460</text:p>
          </table:table-cell>
          <table:table-cell office:value-type="float" office:value="2835460" table:formula="of:=[.F23]+[.G23]" table:style-name="ce13">
            <text:p>283546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kupina 4 - Sociální věci</text:p>
          </table:table-cell>
          <table:table-cell office:value-type="float" office:value="80000" table:style-name="ce13">
            <text:p>8000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2">
            <text:p>80000</text:p>
          </table:table-cell>
          <table:table-cell office:value-type="float" office:value="0" table:style-name="ce13">
            <text:p>0</text:p>
          </table:table-cell>
          <table:table-cell office:value-type="float" office:value="80000" table:formula="of:=[.D24]+[.E24]" table:style-name="ce12">
            <text:p>80000</text:p>
          </table:table-cell>
          <table:table-cell office:value-type="float" office:value="0" table:style-name="ce13">
            <text:p>0</text:p>
          </table:table-cell>
          <table:table-cell office:value-type="float" office:value="80000" table:formula="of:=[.F24]+[.G24]" table:style-name="ce13">
            <text:p>800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kupina 5 - Bezpečnost státu</text:p>
          </table:table-cell>
          <table:table-cell office:value-type="float" office:value="140000" table:style-name="ce13">
            <text:p>14000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style-name="ce12">
            <text:p>14000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formula="of:=[.D25]+[.E25]" table:style-name="ce12">
            <text:p>14000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formula="of:=[.F25]+[.G25]" table:style-name="ce13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kupina 6 - Všeobecná veřejná správa</text:p>
          </table:table-cell>
          <table:table-cell office:value-type="float" office:value="22859000" table:style-name="ce13">
            <text:p>22859000</text:p>
          </table:table-cell>
          <table:table-cell office:value-type="float" office:value="0" table:style-name="ce13">
            <text:p>0</text:p>
          </table:table-cell>
          <table:table-cell office:value-type="float" office:value="22859000" table:style-name="ce12">
            <text:p>22859000</text:p>
          </table:table-cell>
          <table:table-cell office:value-type="float" office:value="62120" table:style-name="ce4">
            <text:p>62120</text:p>
          </table:table-cell>
          <table:table-cell office:value-type="float" office:value="22921120" table:formula="of:=[.D26]+[.E26]" table:style-name="ce12">
            <text:p>22921120</text:p>
          </table:table-cell>
          <table:table-cell office:value-type="float" office:value="39300" table:style-name="ce4">
            <text:p>39300</text:p>
          </table:table-cell>
          <table:table-cell office:value-type="float" office:value="22960420" table:formula="of:=[.F26]+[.G26]" table:style-name="ce4">
            <text:p>22960420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Výdaje celkem<text:s/></text:p>
          </table:table-cell>
          <table:table-cell office:value-type="float" office:value="26666000" table:style-name="ce34">
            <text:p>26666000</text:p>
          </table:table-cell>
          <table:table-cell office:value-type="float" office:value="34430000" table:style-name="ce34">
            <text:p>34430000</text:p>
          </table:table-cell>
          <table:table-cell office:value-type="float" office:value="61096000" table:style-name="ce12">
            <text:p>61096000</text:p>
          </table:table-cell>
          <table:table-cell office:value-type="float" office:value="62120" table:formula="of:=SUM([.E21:.E26])" table:style-name="ce23">
            <text:p>62120</text:p>
          </table:table-cell>
          <table:table-cell office:value-type="float" office:value="61158120" table:formula="of:=SUM([.F21:.F26])" table:style-name="ce35">
            <text:p>61158120</text:p>
          </table:table-cell>
          <table:table-cell office:value-type="float" office:value="142760" table:formula="of:=SUM([.G21:.G26])" table:style-name="ce23">
            <text:p>142760</text:p>
          </table:table-cell>
          <table:table-cell office:value-type="float" office:value="61300880" table:formula="of:=SUM([.H21:.H26])" table:style-name="ce23">
            <text:p>613008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onsolidace výdajů<text:s/></text:p>
          </table:table-cell>
          <table:table-cell office:value-type="float" office:value="-20000000" table:style-name="ce4">
            <text:p>-20000000</text:p>
          </table:table-cell>
          <table:table-cell office:value-type="float" office:value="0" table:style-name="ce4">
            <text:p>0</text:p>
          </table:table-cell>
          <table:table-cell office:value-type="float" office:value="-20000000" table:style-name="ce22">
            <text:p>-20000000</text:p>
          </table:table-cell>
          <table:table-cell table:style-name="ce10"/>
          <table:table-cell office:value-type="float" office:value="-20000000" table:style-name="ce26">
            <text:p>-20000000</text:p>
          </table:table-cell>
          <table:table-cell table:style-name="ce8"/>
          <table:table-cell office:value-type="float" office:value="-20000000" table:style-name="ce8">
            <text:p>-200000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Výdaje celkem po konsolidaci</text:p>
          </table:table-cell>
          <table:table-cell office:value-type="float" office:value="6666000" table:style-name="ce37">
            <text:p>6666000</text:p>
          </table:table-cell>
          <table:table-cell office:value-type="float" office:value="34430000" table:style-name="ce37">
            <text:p>34430000</text:p>
          </table:table-cell>
          <table:table-cell office:value-type="float" office:value="41096000" table:style-name="ce36">
            <text:p>41096000</text:p>
          </table:table-cell>
          <table:table-cell table:style-name="ce37"/>
          <table:table-cell office:value-type="float" office:value="41158120" table:formula="of:=[.F27]+[.F28]" table:style-name="ce36">
            <text:p>41158120</text:p>
          </table:table-cell>
          <table:table-cell table:style-name="ce13"/>
          <table:table-cell office:value-type="float" office:value="41300880" table:formula="of:=SUM([.H27:.H28])" table:style-name="ce13">
            <text:p>41300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 toho závazky k jiným rozpočtům: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38">
            <text:p>neinv. Příspěvky zřízeným PO</text:p>
          </table:table-cell>
          <table:table-cell office:value-type="string" table:style-name="ce38">
            <text:p>§ 3111</text:p>
          </table:table-cell>
          <table:table-cell office:value-type="string" table:style-name="ce38">
            <text:p>pol. 5331</text:p>
          </table:table-cell>
          <table:table-cell office:value-type="float" office:value="323000" table:style-name="ce39">
            <text:p>323000</text:p>
          </table:table-cell>
          <table:table-cell office:value-type="float" office:value="0" table:style-name="ce12">
            <text:p>0</text:p>
          </table:table-cell>
          <table:table-cell office:value-type="float" office:value="323000" table:formula="of:=[.D31]+[.E31]" table:style-name="ce13">
            <text:p>323000</text:p>
          </table:table-cell>
          <table:table-cell office:value-type="float" office:value="0" table:style-name="ce12">
            <text:p>0</text:p>
          </table:table-cell>
          <table:table-cell office:value-type="float" office:value="323000" table:formula="of:=[.F31]+[.G31]" table:style-name="ce13">
            <text:p>32300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neinv. Transfery spolkům</text:p>
          </table:table-cell>
          <table:table-cell office:value-type="string" table:style-name="ce38">
            <text:p>§ 3419</text:p>
          </table:table-cell>
          <table:table-cell office:value-type="string" table:style-name="ce38">
            <text:p>pol. 5222</text:p>
          </table:table-cell>
          <table:table-cell office:value-type="float" office:value="50000" table:style-name="ce39">
            <text:p>50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formula="of:=[.D32]+[.E32]" table:style-name="ce13">
            <text:p>50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formula="of:=[.F32]+[.G32]" table:style-name="ce13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neinv. Transfery spolkům</text:p>
          </table:table-cell>
          <table:table-cell office:value-type="string" table:style-name="ce38">
            <text:p>§ 3749</text:p>
          </table:table-cell>
          <table:table-cell office:value-type="string" table:style-name="ce38">
            <text:p>pol. 5222</text:p>
          </table:table-cell>
          <table:table-cell office:value-type="float" office:value="15000" table:style-name="ce39">
            <text:p>15000</text:p>
          </table:table-cell>
          <table:table-cell office:value-type="float" office:value="0" table:style-name="ce12">
            <text:p>0</text:p>
          </table:table-cell>
          <table:table-cell office:value-type="float" office:value="15000" table:formula="of:=[.D33]+[.E33]" table:style-name="ce13">
            <text:p>15000</text:p>
          </table:table-cell>
          <table:table-cell office:value-type="float" office:value="0" table:style-name="ce12">
            <text:p>0</text:p>
          </table:table-cell>
          <table:table-cell office:value-type="float" office:value="15000" table:formula="of:=[.F33]+[.G33]" table:style-name="ce13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neinv. Transfery spolkům</text:p>
          </table:table-cell>
          <table:table-cell office:value-type="string" table:style-name="ce38">
            <text:p>§ 5512</text:p>
          </table:table-cell>
          <table:table-cell office:value-type="string" table:style-name="ce38">
            <text:p>pol. 5222</text:p>
          </table:table-cell>
          <table:table-cell office:value-type="float" office:value="50000" table:style-name="ce40">
            <text:p>50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formula="of:=[.D34]+[.E34]" table:style-name="ce13">
            <text:p>50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formula="of:=[.F34]+[.G34]" table:style-name="ce13">
            <text:p>50000</text:p>
          </table:table-cell>
          <table:table-cell table:number-columns-repeated="16376"/>
        </table:table-row>
        <table:table-row table:style-name="ro6">
          <table:table-cell table:number-columns-repeated="3" table:style-name="ce41"/>
          <table:table-cell office:value-type="float" office:value="438000" table:style-name="ce38">
            <text:p>438000</text:p>
          </table:table-cell>
          <table:table-cell table:style-name="ce1"/>
          <table:table-cell office:value-type="float" office:value="438000" table:formula="of:=SUM([.F31:.F34])" table:style-name="ce13">
            <text:p>438000</text:p>
          </table:table-cell>
          <table:table-cell table:style-name="ce1"/>
          <table:table-cell office:value-type="float" office:value="438000" table:formula="of:=SUM([.H31:.H34])" table:style-name="ce13">
            <text:p>438000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financování - položk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8123 - Dlouhodobé přijaté půjčené prostředky</text:p>
          </table:table-cell>
          <table:table-cell table:style-name="ce38"/>
          <table:table-cell table:style-name="ce43"/>
          <table:table-cell office:value-type="float" office:value="9112200" table:style-name="ce39">
            <text:p>9112200</text:p>
          </table:table-cell>
          <table:table-cell office:value-type="float" office:value="0" table:style-name="ce13">
            <text:p>0</text:p>
          </table:table-cell>
          <table:table-cell office:value-type="float" office:value="9112200" table:formula="of:=[.D37]+[.E37]" table:style-name="ce13">
            <text:p>9112200</text:p>
          </table:table-cell>
          <table:table-cell office:value-type="float" office:value="0" table:style-name="ce13">
            <text:p>0</text:p>
          </table:table-cell>
          <table:table-cell office:value-type="float" office:value="9112200" table:formula="of:=[.F37]+[.G37]" table:style-name="ce13">
            <text:p>9112200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8115 - Změna stavu krátkodob. prostředků na bú</text:p>
          </table:table-cell>
          <table:table-cell table:number-columns-repeated="2" table:style-name="ce38"/>
          <table:table-cell office:value-type="float" office:value="0" table:style-name="ce3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celkem<text:s/></text:p>
          </table:table-cell>
          <table:table-cell table:number-columns-repeated="2" table:style-name="ce41"/>
          <table:table-cell office:value-type="float" office:value="9112200" table:style-name="ce38">
            <text:p>9112200</text:p>
          </table:table-cell>
          <table:table-cell table:style-name="ce1"/>
          <table:table-cell office:value-type="float" office:value="9112200" table:formula="of:=SUM([.F37:.F38])" table:style-name="ce13">
            <text:p>9112200</text:p>
          </table:table-cell>
          <table:table-cell table:style-name="ce1"/>
          <table:table-cell office:value-type="float" office:value="9112200" table:formula="of:=SUM([.H37:.H38])" table:style-name="ce13">
            <text:p>9112200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1">
            <text:p>Navrhovaný schodek rozpočtu na rok 2018 bude financován z dlouhodobého přijatého úvěr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 základně uzavřené smlouvy o úvěru.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1">
            <text:p>Rozpočet schválen zastupitelstvem obce dne 15. 12.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opatření č. 1 schváleno zastupitelstvem obce dne 30. 1.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opatření č. 2 schváleno zastupitelstvem obce dne 12. 3. 2018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 Lázu dne 30. 3. 2018</text:p>
          </table:table-cell>
          <table:table-cell table:style-name="ce1"/>
          <table:table-cell office:value-type="string" table:style-name="ce1">
            <text:p>Mgr. Antonín Kropáč, v. r.<text:s/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tarosta obce</text:p>
          </table:table-cell>
          <table:table-cell table:number-columns-repeated="16381"/>
        </table:table-row>
        <table:table-row table:number-rows-repeated="1048526" table:style-name="ro10">
          <table:table-cell table:number-columns-repeated="16384"/>
        </table:table-row>
      </table:table>
      <table:table table:name="List2" table:style-name="ta3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UCETNI</meta:initial-creator>
    <dc:creator>účetní</dc:creator>
    <meta:creation-date>2012-11-26T17:44:39Z</meta:creation-date>
    <dc:date>2018-04-10T09:30:22Z</dc:date>
    <meta:print-date>2018-03-03T17:1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