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D0CEC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0" style:family="table-cell" style:parent-style-name="Default" style:data-style-name="N0">
      <style:table-cell-properties fo:border="2pt solid #000000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4" table:style-name="ta1">
        <table:shapes>
          <draw:frame xmlns:presentation="urn:oasis:names:tc:opendocument:xmlns:presentation:1.0"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3" table:style-name="ta1">
        <table:shapes>
          <draw:frame xmlns:presentation="urn:oasis:names:tc:opendocument:xmlns:presentation:1.0"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xmlns:presentation="urn:oasis:names:tc:opendocument:xmlns:presentation:1.0"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xmlns:presentation="urn:oasis:names:tc:opendocument:xmlns:presentation:1.0" draw:z-index="1" draw:id="id3" draw:style-name="a3" draw:name="Graf 1" svg:x="0in" svg:y="0in" svg:width="10.15499in" svg:height="6.562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1">
            <text:p>ROZPOČET obce na rok 2018</text:p>
          </table:table-cell>
          <table:table-cell table:style-name="ce1"/>
          <table:table-cell office:value-type="string" table:style-name="ce1">
            <text:p>Obec Láz, Láz 219,</text:p>
          </table:table-cell>
          <table:table-cell office:value-type="string" table:style-name="ce1">
            <text:p>26241 Bohutín</text:p>
          </table:table-cell>
          <table:table-cell table:style-name="ce1"/>
          <table:table-cell office:value-type="string" table:style-name="ce1">
            <text:p>IČ 00242608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<text:s/>Závazné ukazatele</text:p>
          </table:table-cell>
          <table:table-cell table:style-name="ce1"/>
          <table:table-cell office:value-type="string" table:style-name="ce28">
            <text:p>Rozpočtové</text:p>
          </table:table-cell>
          <table:table-cell office:value-type="string" table:style-name="ce28">
            <text:p>příjmy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říjmy v Kč (rok 2018)</text:p>
          </table:table-cell>
          <table:table-cell office:value-type="string" table:style-name="ce27">
            <text:p>Příjmy</text:p>
          </table:table-cell>
          <table:table-cell office:value-type="string" table:style-name="ce29">
            <text:p>opatření č. 1</text:p>
          </table:table-cell>
          <table:table-cell office:value-type="string" table:style-name="ce29">
            <text:p>po změně č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řída 1 - Daňové příjmy</text:p>
          </table:table-cell>
          <table:table-cell office:value-type="float" office:value="7970500" table:style-name="ce30">
            <text:p>7970500</text:p>
          </table:table-cell>
          <table:table-cell office:value-type="float" office:value="0" table:style-name="ce36">
            <text:p>0</text:p>
          </table:table-cell>
          <table:table-cell office:value-type="float" office:value="7970500" table:formula="msoxl:=B5+C5" table:style-name="ce36">
            <text:p>7970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řída 2 - Nedaňové příjmy</text:p>
          </table:table-cell>
          <table:table-cell office:value-type="float" office:value="20529000" table:style-name="ce30">
            <text:p>20529000</text:p>
          </table:table-cell>
          <table:table-cell office:value-type="float" office:value="0" table:style-name="ce36">
            <text:p>0</text:p>
          </table:table-cell>
          <table:table-cell office:value-type="float" office:value="20529000" table:formula="msoxl:=B6+C6" table:style-name="ce36">
            <text:p>20529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řída 3 - Kapitálové příjmy</text:p>
          </table:table-cell>
          <table:table-cell office:value-type="float" office:value="50000" table:style-name="ce30">
            <text:p>50000</text:p>
          </table:table-cell>
          <table:table-cell office:value-type="float" office:value="0" table:style-name="ce36">
            <text:p>0</text:p>
          </table:table-cell>
          <table:table-cell office:value-type="float" office:value="50000" table:formula="msoxl:=B7+C7" table:style-name="ce36">
            <text:p>50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Třída 4 - Transfery</text:p>
          </table:table-cell>
          <table:table-cell office:value-type="float" office:value="23434300" table:style-name="ce30">
            <text:p>23434300</text:p>
          </table:table-cell>
          <table:table-cell office:value-type="float" office:value="62124" table:style-name="ce36">
            <text:p>62124</text:p>
          </table:table-cell>
          <table:table-cell office:value-type="float" office:value="23496424" table:formula="msoxl:=B8+C8" table:style-name="ce36">
            <text:p>234964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<text:s text:c="3"/>z toho 4111</text:p>
          </table:table-cell>
          <table:table-cell office:value-type="float" office:value="0" table:style-name="ce31">
            <text:p>0</text:p>
          </table:table-cell>
          <table:table-cell office:value-type="float" office:value="21324" table:style-name="ce36">
            <text:p>21324</text:p>
          </table:table-cell>
          <table:table-cell office:value-type="float" office:value="21324" table:formula="msoxl:=B9+C9" table:style-name="ce36">
            <text:p>213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<text:s text:c="3"/>z toho 4112 Neivn.přij.tr.ze SR</text:p>
          </table:table-cell>
          <table:table-cell office:value-type="float" office:value="87000" table:style-name="ce31">
            <text:p>87000</text:p>
          </table:table-cell>
          <table:table-cell office:value-type="float" office:value="40800" table:style-name="ce36">
            <text:p>40800</text:p>
          </table:table-cell>
          <table:table-cell office:value-type="float" office:value="127800" table:formula="msoxl:=B10+C10" table:style-name="ce36">
            <text:p>1278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<text:s text:c="3"/>z toho 4116 Ost. neivn.přij.tr.ze SR</text:p>
          </table:table-cell>
          <table:table-cell office:value-type="float" office:value="50000" table:style-name="ce31">
            <text:p>50000</text:p>
          </table:table-cell>
          <table:table-cell office:value-type="float" office:value="0" table:style-name="ce36">
            <text:p>0</text:p>
          </table:table-cell>
          <table:table-cell office:value-type="float" office:value="50000" table:formula="msoxl:=B11+C11" table:style-name="ce36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<text:s text:c="3"/>z toho 4216 Neivn.přij.tr.ze SR</text:p>
          </table:table-cell>
          <table:table-cell office:value-type="float" office:value="23297300" table:style-name="ce32">
            <text:p>23297300</text:p>
          </table:table-cell>
          <table:table-cell office:value-type="float" office:value="0" table:style-name="ce28">
            <text:p>0</text:p>
          </table:table-cell>
          <table:table-cell office:value-type="float" office:value="23297300" table:formula="msoxl:=B12+C12" table:style-name="ce28">
            <text:p>23297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říjmy celkem<text:s/></text:p>
          </table:table-cell>
          <table:table-cell office:value-type="float" office:value="51983800" table:style-name="ce33">
            <text:p>51983800</text:p>
          </table:table-cell>
          <table:table-cell office:value-type="float" office:value="62124" table:formula="msoxl:=C5+C6+C7+C8" table:style-name="ce38">
            <text:p>62124</text:p>
          </table:table-cell>
          <table:table-cell office:value-type="float" office:value="52045924" table:formula="msoxl:=D5+D6+D7+D8" table:style-name="ce38">
            <text:p>520459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Konsolidace příjmů<text:s/></text:p>
          </table:table-cell>
          <table:table-cell office:value-type="float" office:value="-20000000" table:style-name="ce34">
            <text:p>-20000000</text:p>
          </table:table-cell>
          <table:table-cell table:style-name="ce29"/>
          <table:table-cell office:value-type="float" office:value="-20000000" table:style-name="ce40">
            <text:p>-20000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říjmy celkem po konsolidaci</text:p>
          </table:table-cell>
          <table:table-cell office:value-type="float" office:value="31983800" table:style-name="ce35">
            <text:p>31983800</text:p>
          </table:table-cell>
          <table:table-cell table:style-name="ce37"/>
          <table:table-cell office:value-type="float" office:value="32045924" table:formula="msoxl:=D13+D14" table:style-name="ce38">
            <text:p>32045924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8">
            <text:p>Výdaje v Kč (rok 2018)</text:p>
          </table:table-cell>
          <table:table-cell office:value-type="string" table:number-columns-spanned="3" table:number-rows-spanned="1" table:style-name="ce49">
            <text:p>Výdaje</text:p>
          </table:table-cell>
          <table:covered-table-cell table:number-columns-repeated="2"/>
          <table:table-cell office:value-type="string" table:number-columns-spanned="2" table:number-rows-spanned="1" table:style-name="ce50">
            <text:p>Rozpočtové opatření č. 1</text:p>
          </table:table-cell>
          <table:covered-table-cell/>
          <table:table-cell table:number-columns-repeated="16378"/>
        </table:table-row>
        <table:table-row table:style-name="ro6">
          <table:table-cell table:style-name="ce9"/>
          <table:table-cell office:value-type="string" table:style-name="ce10">
            <text:p>Třída 5</text:p>
          </table:table-cell>
          <table:table-cell office:value-type="string" table:style-name="ce10">
            <text:p>Třída 6<text:s/></text:p>
          </table:table-cell>
          <table:table-cell table:style-name="ce10"/>
          <table:table-cell office:value-type="string" table:style-name="ce47">
            <text:p>Třída 5</text:p>
          </table:table-cell>
          <table:table-cell office:value-type="string" table:style-name="ce47">
            <text:p>celkové výdaje<text:s/>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12">
            <text:p>běžné výdaje</text:p>
          </table:table-cell>
          <table:table-cell office:value-type="string" table:style-name="ce13">
            <text:p>kapitálové výdaje</text:p>
          </table:table-cell>
          <table:table-cell office:value-type="string" table:style-name="ce12">
            <text:p>Celkem<text:s/></text:p>
          </table:table-cell>
          <table:table-cell office:value-type="string" table:style-name="ce48">
            <text:p>běžné výdaje</text:p>
          </table:table-cell>
          <table:table-cell office:value-type="string" table:style-name="ce48">
            <text:p>po změně č.1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Skupina 1 - zemědělství a lesní hospodářství</text:p>
          </table:table-cell>
          <table:table-cell office:value-type="float" office:value="245000" table:style-name="ce15">
            <text:p>245000</text:p>
          </table:table-cell>
          <table:table-cell office:value-type="float" office:value="0" table:style-name="ce15">
            <text:p>0</text:p>
          </table:table-cell>
          <table:table-cell office:value-type="float" office:value="245000" table:style-name="ce30">
            <text:p>245000</text:p>
          </table:table-cell>
          <table:table-cell office:value-type="float" office:value="0" table:style-name="ce36">
            <text:p>0</text:p>
          </table:table-cell>
          <table:table-cell office:value-type="float" office:value="245000" table:formula="msoxl:=D20+E20" table:style-name="ce36">
            <text:p>2450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kupina 2 - Průmyslová a ost.odvětví</text:p>
          </table:table-cell>
          <table:table-cell office:value-type="float" office:value="990000" table:style-name="ce15">
            <text:p>990000</text:p>
          </table:table-cell>
          <table:table-cell office:value-type="float" office:value="34050000" table:style-name="ce15">
            <text:p>34050000</text:p>
          </table:table-cell>
          <table:table-cell office:value-type="float" office:value="35040000" table:style-name="ce30">
            <text:p>35040000</text:p>
          </table:table-cell>
          <table:table-cell office:value-type="float" office:value="0" table:style-name="ce36">
            <text:p>0</text:p>
          </table:table-cell>
          <table:table-cell office:value-type="float" office:value="35040000" table:formula="msoxl:=D21+E21" table:style-name="ce36">
            <text:p>350400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kupina 3 - <text:s/>Služby pro obyvatelstvo</text:p>
          </table:table-cell>
          <table:table-cell office:value-type="float" office:value="2352000" table:style-name="ce15">
            <text:p>2352000</text:p>
          </table:table-cell>
          <table:table-cell office:value-type="float" office:value="380000" table:style-name="ce15">
            <text:p>380000</text:p>
          </table:table-cell>
          <table:table-cell office:value-type="float" office:value="2732000" table:style-name="ce30">
            <text:p>2732000</text:p>
          </table:table-cell>
          <table:table-cell office:value-type="float" office:value="0" table:style-name="ce36">
            <text:p>0</text:p>
          </table:table-cell>
          <table:table-cell office:value-type="float" office:value="2732000" table:formula="msoxl:=D22+E22" table:style-name="ce36">
            <text:p>27320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kupina 4 - Sociální věci</text:p>
          </table:table-cell>
          <table:table-cell office:value-type="float" office:value="80000" table:style-name="ce15">
            <text:p>80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30">
            <text:p>80000</text:p>
          </table:table-cell>
          <table:table-cell office:value-type="float" office:value="0" table:style-name="ce36">
            <text:p>0</text:p>
          </table:table-cell>
          <table:table-cell office:value-type="float" office:value="80000" table:formula="msoxl:=D23+E23" table:style-name="ce36">
            <text:p>800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kupina 5 - Bezpečnost státu</text:p>
          </table:table-cell>
          <table:table-cell office:value-type="float" office:value="140000" table:style-name="ce15">
            <text:p>14000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30">
            <text:p>140000</text:p>
          </table:table-cell>
          <table:table-cell office:value-type="float" office:value="0" table:style-name="ce36">
            <text:p>0</text:p>
          </table:table-cell>
          <table:table-cell office:value-type="float" office:value="140000" table:formula="msoxl:=D24+E24" table:style-name="ce36">
            <text:p>1400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kupina 6 - Všeobecná veřejná správa</text:p>
          </table:table-cell>
          <table:table-cell office:value-type="float" office:value="22859000" table:style-name="ce15">
            <text:p>22859000</text:p>
          </table:table-cell>
          <table:table-cell office:value-type="float" office:value="0" table:style-name="ce15">
            <text:p>0</text:p>
          </table:table-cell>
          <table:table-cell office:value-type="float" office:value="22859000" table:style-name="ce30">
            <text:p>22859000</text:p>
          </table:table-cell>
          <table:table-cell office:value-type="float" office:value="62124" table:style-name="ce28">
            <text:p>62124</text:p>
          </table:table-cell>
          <table:table-cell office:value-type="float" office:value="22921124" table:formula="msoxl:=D25+E25" table:style-name="ce36">
            <text:p>229211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ýdaje celkem<text:s/></text:p>
          </table:table-cell>
          <table:table-cell office:value-type="float" office:value="26666000" table:style-name="ce16">
            <text:p>26666000</text:p>
          </table:table-cell>
          <table:table-cell office:value-type="float" office:value="34430000" table:style-name="ce16">
            <text:p>34430000</text:p>
          </table:table-cell>
          <table:table-cell office:value-type="float" office:value="61096000" table:style-name="ce30">
            <text:p>61096000</text:p>
          </table:table-cell>
          <table:table-cell office:value-type="float" office:value="62124" table:formula="msoxl:=SUM(E20:E25)" table:style-name="ce38">
            <text:p>62124</text:p>
          </table:table-cell>
          <table:table-cell office:value-type="float" office:value="61158124" table:formula="msoxl:=SUM(F20:F25)" table:style-name="ce41">
            <text:p>6115812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onsolidace výdajů<text:s/></text:p>
          </table:table-cell>
          <table:table-cell office:value-type="float" office:value="-20000000" table:style-name="ce18">
            <text:p>-20000000</text:p>
          </table:table-cell>
          <table:table-cell office:value-type="float" office:value="0" table:style-name="ce18">
            <text:p>0</text:p>
          </table:table-cell>
          <table:table-cell office:value-type="float" office:value="-20000000" table:style-name="ce33">
            <text:p>-20000000</text:p>
          </table:table-cell>
          <table:table-cell table:style-name="ce40"/>
          <table:table-cell office:value-type="float" office:value="-20000000" table:style-name="ce40">
            <text:p>-200000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ýdaje celkem po konsolidaci</text:p>
          </table:table-cell>
          <table:table-cell office:value-type="float" office:value="6666000" table:style-name="ce20">
            <text:p>6666000</text:p>
          </table:table-cell>
          <table:table-cell office:value-type="float" office:value="34430000" table:style-name="ce20">
            <text:p>34430000</text:p>
          </table:table-cell>
          <table:table-cell office:value-type="float" office:value="41096000" table:style-name="ce19">
            <text:p>41096000</text:p>
          </table:table-cell>
          <table:table-cell table:style-name="ce39"/>
          <table:table-cell office:value-type="float" office:value="41158124" table:formula="msoxl:=F26+F27" table:style-name="ce39">
            <text:p>411581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Z toho závazky k jiným rozpočtům: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style-name="ce21">
            <text:p>neinv. Příspěvky zřízeným PO</text:p>
          </table:table-cell>
          <table:table-cell office:value-type="string" table:style-name="ce21">
            <text:p>§ 3111</text:p>
          </table:table-cell>
          <table:table-cell office:value-type="string" table:style-name="ce21">
            <text:p>pol. 5331</text:p>
          </table:table-cell>
          <table:table-cell office:value-type="float" office:value="323000" table:style-name="ce43">
            <text:p>323000</text:p>
          </table:table-cell>
          <table:table-cell office:value-type="float" office:value="0" table:style-name="ce37">
            <text:p>0</text:p>
          </table:table-cell>
          <table:table-cell office:value-type="float" office:value="323000" table:formula="msoxl:=D30+E30" table:style-name="ce36">
            <text:p>3230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inv. Transfery spolkům</text:p>
          </table:table-cell>
          <table:table-cell office:value-type="string" table:style-name="ce21">
            <text:p>§ 3419</text:p>
          </table:table-cell>
          <table:table-cell office:value-type="string" table:style-name="ce21">
            <text:p>pol. 5222</text:p>
          </table:table-cell>
          <table:table-cell office:value-type="float" office:value="50000" table:style-name="ce43">
            <text:p>50000</text:p>
          </table:table-cell>
          <table:table-cell office:value-type="float" office:value="0" table:style-name="ce37">
            <text:p>0</text:p>
          </table:table-cell>
          <table:table-cell office:value-type="float" office:value="50000" table:formula="msoxl:=D31+E31" table:style-name="ce36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inv. Transfery spolkům</text:p>
          </table:table-cell>
          <table:table-cell office:value-type="string" table:style-name="ce21">
            <text:p>§ 3749</text:p>
          </table:table-cell>
          <table:table-cell office:value-type="string" table:style-name="ce21">
            <text:p>pol. 5222</text:p>
          </table:table-cell>
          <table:table-cell office:value-type="float" office:value="15000" table:style-name="ce43">
            <text:p>15000</text:p>
          </table:table-cell>
          <table:table-cell office:value-type="float" office:value="0" table:style-name="ce37">
            <text:p>0</text:p>
          </table:table-cell>
          <table:table-cell office:value-type="float" office:value="15000" table:formula="msoxl:=D32+E32" table:style-name="ce36">
            <text:p>150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inv. Transfery spolkům</text:p>
          </table:table-cell>
          <table:table-cell office:value-type="string" table:style-name="ce21">
            <text:p>§ 5512</text:p>
          </table:table-cell>
          <table:table-cell office:value-type="string" table:style-name="ce21">
            <text:p>pol. 5222</text:p>
          </table:table-cell>
          <table:table-cell office:value-type="float" office:value="50000" table:style-name="ce44">
            <text:p>50000</text:p>
          </table:table-cell>
          <table:table-cell office:value-type="float" office:value="0" table:style-name="ce37">
            <text:p>0</text:p>
          </table:table-cell>
          <table:table-cell office:value-type="float" office:value="50000" table:formula="msoxl:=D33+E33" table:style-name="ce36">
            <text:p>50000</text:p>
          </table:table-cell>
          <table:table-cell table:number-columns-repeated="16378"/>
        </table:table-row>
        <table:table-row table:style-name="ro7">
          <table:table-cell table:number-columns-repeated="3" table:style-name="ce23"/>
          <table:table-cell office:value-type="float" office:value="438000" table:style-name="ce21">
            <text:p>438000</text:p>
          </table:table-cell>
          <table:table-cell table:style-name="ce1"/>
          <table:table-cell office:value-type="float" office:value="438000" table:formula="msoxl:=SUM(F30:F33)" table:style-name="ce36">
            <text:p>4380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financování - položk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">
            <text:p>8123 - Dlouhodobé přijaté půjčené prostředky</text:p>
          </table:table-cell>
          <table:table-cell table:style-name="ce21"/>
          <table:table-cell table:style-name="ce22"/>
          <table:table-cell office:value-type="float" office:value="9112200" table:style-name="ce43">
            <text:p>9112200</text:p>
          </table:table-cell>
          <table:table-cell office:value-type="float" office:value="0" table:style-name="ce36">
            <text:p>0</text:p>
          </table:table-cell>
          <table:table-cell office:value-type="float" office:value="9112200" table:formula="msoxl:=D36+E36" table:style-name="ce36">
            <text:p>91122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8115 - Změna stavu krátkodob. prostředků na bú</text:p>
          </table:table-cell>
          <table:table-cell table:number-columns-repeated="2" table:style-name="ce21"/>
          <table:table-cell office:value-type="float" office:value="0" table:style-name="ce4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celkem<text:s/></text:p>
          </table:table-cell>
          <table:table-cell table:number-columns-repeated="2" table:style-name="ce23"/>
          <table:table-cell office:value-type="float" office:value="9112200" table:style-name="ce21">
            <text:p>9112200</text:p>
          </table:table-cell>
          <table:table-cell table:style-name="ce1"/>
          <table:table-cell office:value-type="float" office:value="9112200" table:formula="msoxl:=SUM(F36:F37)" table:style-name="ce36">
            <text:p>9112200</text:p>
          </table:table-cell>
          <table:table-cell table:number-columns-repeated="16378"/>
        </table:table-row>
        <table:table-row table:style-name="ro10">
          <table:table-cell table:number-columns-repeated="16384" table:style-name="ce1"/>
        </table:table-row>
        <table:table-row table:style-name="ro4">
          <table:table-cell office:value-type="string" table:style-name="ce1">
            <text:p>Navrhovaný schodek rozpočtu na rok 2018 bude financován z dlouhodobého přijatého úvě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a základně uzavřené smlouvy o úvěru.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4">
          <table:table-cell office:value-type="string" table:style-name="ce1">
            <text:p>Rozpočet schválen zastupitelstvem obce dne 15. 12. 20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ozpočtové opatření č. 1 schváleno zastupitelstvem obce dne 30. 1. 2018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V Lázu dne 31. 1. 2018</text:p>
          </table:table-cell>
          <table:table-cell table:style-name="ce1"/>
          <table:table-cell office:value-type="string" table:style-name="ce1">
            <text:p>Mgr. Antonín Kropáč, v. r.<text:s/>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starosta obce</text:p>
          </table:table-cell>
          <table:table-cell table:number-columns-repeated="16381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CETNI</meta:initial-creator>
    <dc:creator>Radka Nováková</dc:creator>
    <meta:creation-date>2012-11-26T17:44:39Z</meta:creation-date>
    <dc:date>2018-03-03T17:55:50Z</dc:date>
    <meta:print-date>2018-03-03T17:1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