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" style:family="table-cell" style:parent-style-name="Default" style:data-style-name="N0">
      <style:table-cell-properties fo:border="2pt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8" style:family="table-cell" style:parent-style-name="Default" style:data-style-name="N0">
      <style:table-cell-properties fo:border="2pt solid #000000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7.84930555555556cm" style:use-optimal-column-width="true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3430555555556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4.15pt" style:use-optimal-row-height="false" fo:break-before="auto"/>
    </style:style>
    <style:style style:name="ro15" style:family="table-row">
      <style:table-row-properties style:row-height="14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1.5pt" style:use-optimal-row-height="false" fo:break-before="auto"/>
    </style:style>
    <style:style style:name="ro19" style:family="table-row">
      <style:table-row-properties style:row-height="1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Schválený rozpočet obce Láz na rok 2017</text:p>
          </table:table-cell>
          <table:table-cell table:number-columns-repeated="2" table:style-name="ce1"/>
          <table:table-cell office:value-type="string" table:style-name="ce3">
            <text:p>Obec Láz, IČ 00242608, Láz 219, 26241 <text:s/>Bohutín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Závaznými ukazateli</text:span><text:span text:style-name="T1"><text:s/>pro daňové příjmy a transfery je druhové třídění na položky.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3">
          <table:table-cell office:value-type="string" table:style-name="ce4">
            <text:p>Pro příjmy nedaňové a kapitálové je<text:s/><text:span text:style-name="T2">závazným ukazatelem</text:span><text:span text:style-name="T1"><text:s/>členění dle odvětvového třídění (na paragrafy).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string" table:style-name="ce4">
            <text:p><text:span text:style-name="T2">Závaznými ukazateli</text:span><text:span text:style-name="T1"><text:s/>pro výdaje je členění dle odvětvového třídění (na paragrafy).</text:span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office:value-type="string" table:style-name="ce6">
            <text:p>schválený</text:p>
          </table:table-cell>
          <table:table-cell office:value-type="string" table:style-name="ce7">
            <text:p>rozpočtové<text:s/></text:p>
          </table:table-cell>
          <table:table-cell office:value-type="string" table:style-name="ce8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8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8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8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8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8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8">
            <text:p>rozpočet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Příjmy<text:s/></text:p>
          </table:table-cell>
          <table:table-cell office:value-type="string" table:style-name="ce11">
            <text:p>položka</text:p>
          </table:table-cell>
          <table:table-cell table:style-name="ce1"/>
          <table:table-cell office:value-type="string" table:style-name="ce12">
            <text:p>rozpočet</text:p>
          </table:table-cell>
          <table:table-cell office:value-type="string" table:style-name="ce13">
            <text:p>opatření č. 1</text:p>
          </table:table-cell>
          <table:table-cell office:value-type="string" table:style-name="ce12">
            <text:p>po změnách</text:p>
          </table:table-cell>
          <table:table-cell office:value-type="string" table:style-name="ce14">
            <text:p>opatření č. 2</text:p>
          </table:table-cell>
          <table:table-cell office:value-type="string" table:style-name="ce12">
            <text:p>po změnách</text:p>
          </table:table-cell>
          <table:table-cell office:value-type="string" table:style-name="ce15">
            <text:p>opatření č. 3</text:p>
          </table:table-cell>
          <table:table-cell office:value-type="string" table:style-name="ce16">
            <text:p>po změnách</text:p>
          </table:table-cell>
          <table:table-cell office:value-type="string" table:style-name="ce15">
            <text:p>opatření č. 4</text:p>
          </table:table-cell>
          <table:table-cell office:value-type="string" table:style-name="ce16">
            <text:p>po změnách</text:p>
          </table:table-cell>
          <table:table-cell office:value-type="string" table:style-name="ce15">
            <text:p>opatření č. 5</text:p>
          </table:table-cell>
          <table:table-cell office:value-type="string" table:style-name="ce16">
            <text:p>po změnách</text:p>
          </table:table-cell>
          <table:table-cell office:value-type="string" table:style-name="ce17">
            <text:p>opatření č. 6</text:p>
          </table:table-cell>
          <table:table-cell office:value-type="string" table:style-name="ce12">
            <text:p>po změnách</text:p>
          </table:table-cell>
          <table:table-cell office:value-type="string" table:style-name="ce67">
            <text:p>opatření č. 7</text:p>
          </table:table-cell>
          <table:table-cell office:value-type="string" table:style-name="ce16">
            <text:p>po změnách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Daňové příjmy</text:p>
          </table:table-cell>
          <table:table-cell office:value-type="float" office:value="1111" table:style-name="ce19">
            <text:p>1111</text:p>
          </table:table-cell>
          <table:table-cell office:value-type="string" table:style-name="ce20">
            <text:p>daň z přjmů fyz.osob ze závislé činnosti<text:s/></text:p>
          </table:table-cell>
          <table:table-cell office:value-type="float" office:value="1200000" table:style-name="ce21">
            <text:p>1200000</text:p>
          </table:table-cell>
          <table:table-cell table:style-name="ce20"/>
          <table:table-cell office:value-type="float" office:value="1200000" table:style-name="ce22">
            <text:p>1200000</text:p>
          </table:table-cell>
          <table:table-cell table:style-name="ce20"/>
          <table:table-cell office:value-type="float" office:value="1200000" table:style-name="ce22">
            <text:p>1200000</text:p>
          </table:table-cell>
          <table:table-cell table:style-name="ce23"/>
          <table:table-cell office:value-type="float" office:value="1200000" table:style-name="ce22">
            <text:p>1200000</text:p>
          </table:table-cell>
          <table:table-cell table:style-name="ce24"/>
          <table:table-cell office:value-type="float" office:value="1200000" table:style-name="ce25">
            <text:p>1200000</text:p>
          </table:table-cell>
          <table:table-cell table:style-name="ce24"/>
          <table:table-cell office:value-type="float" office:value="1200000" table:style-name="ce25">
            <text:p>1200000</text:p>
          </table:table-cell>
          <table:table-cell office:value-type="float" office:value="200000" table:style-name="ce20">
            <text:p>200000</text:p>
          </table:table-cell>
          <table:table-cell office:value-type="float" office:value="1400000" table:formula="of:=[.N9]+[.O9]" table:style-name="ce22">
            <text:p>1400000</text:p>
          </table:table-cell>
          <table:table-cell table:style-name="ce68"/>
          <table:table-cell office:value-type="float" office:value="1400000" table:formula="of:=[.P9]+[.Q9]" table:style-name="ce68">
            <text:p>14000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112" table:style-name="ce20">
            <text:p>1112</text:p>
          </table:table-cell>
          <table:table-cell office:value-type="string" table:style-name="ce20">
            <text:p>daň z přjmů fyz.osob z samost.výděl.činnosti</text:p>
          </table:table-cell>
          <table:table-cell office:value-type="float" office:value="27000" table:style-name="ce22">
            <text:p>27000</text:p>
          </table:table-cell>
          <table:table-cell table:style-name="ce20"/>
          <table:table-cell office:value-type="float" office:value="27000" table:style-name="ce22">
            <text:p>27000</text:p>
          </table:table-cell>
          <table:table-cell table:style-name="ce20"/>
          <table:table-cell office:value-type="float" office:value="27000" table:style-name="ce22">
            <text:p>27000</text:p>
          </table:table-cell>
          <table:table-cell table:style-name="ce23"/>
          <table:table-cell office:value-type="float" office:value="27000" table:style-name="ce22">
            <text:p>27000</text:p>
          </table:table-cell>
          <table:table-cell table:style-name="ce24"/>
          <table:table-cell office:value-type="float" office:value="27000" table:style-name="ce25">
            <text:p>27000</text:p>
          </table:table-cell>
          <table:table-cell table:style-name="ce24"/>
          <table:table-cell office:value-type="float" office:value="27000" table:style-name="ce25">
            <text:p>27000</text:p>
          </table:table-cell>
          <table:table-cell table:style-name="ce20"/>
          <table:table-cell office:value-type="float" office:value="27000" table:formula="of:=[.N10]+[.O10]" table:style-name="ce22">
            <text:p>27000</text:p>
          </table:table-cell>
          <table:table-cell table:style-name="ce68"/>
          <table:table-cell office:value-type="float" office:value="27000" table:formula="of:=[.P10]+[.Q10]" table:style-name="ce68">
            <text:p>270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113" table:style-name="ce20">
            <text:p>1113</text:p>
          </table:table-cell>
          <table:table-cell office:value-type="string" table:style-name="ce20">
            <text:p>daň z příjmů fyz.os. z kapit.výn.</text:p>
          </table:table-cell>
          <table:table-cell office:value-type="float" office:value="150000" table:style-name="ce22">
            <text:p>150000</text:p>
          </table:table-cell>
          <table:table-cell table:style-name="ce20"/>
          <table:table-cell office:value-type="float" office:value="150000" table:style-name="ce22">
            <text:p>150000</text:p>
          </table:table-cell>
          <table:table-cell table:style-name="ce20"/>
          <table:table-cell office:value-type="float" office:value="150000" table:style-name="ce22">
            <text:p>150000</text:p>
          </table:table-cell>
          <table:table-cell table:style-name="ce26"/>
          <table:table-cell office:value-type="float" office:value="150000" table:style-name="ce22">
            <text:p>150000</text:p>
          </table:table-cell>
          <table:table-cell table:style-name="ce24"/>
          <table:table-cell office:value-type="float" office:value="150000" table:style-name="ce25">
            <text:p>150000</text:p>
          </table:table-cell>
          <table:table-cell table:style-name="ce24"/>
          <table:table-cell office:value-type="float" office:value="150000" table:style-name="ce25">
            <text:p>150000</text:p>
          </table:table-cell>
          <table:table-cell table:style-name="ce20"/>
          <table:table-cell office:value-type="float" office:value="150000" table:formula="of:=[.N11]+[.O11]" table:style-name="ce22">
            <text:p>150000</text:p>
          </table:table-cell>
          <table:table-cell table:style-name="ce68"/>
          <table:table-cell office:value-type="float" office:value="150000" table:formula="of:=[.P11]+[.Q11]" table:style-name="ce68">
            <text:p>1500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121" table:style-name="ce20">
            <text:p>1121</text:p>
          </table:table-cell>
          <table:table-cell office:value-type="string" table:style-name="ce20">
            <text:p>daň z příjmů právnických osob</text:p>
          </table:table-cell>
          <table:table-cell office:value-type="float" office:value="1500000" table:style-name="ce22">
            <text:p>1500000</text:p>
          </table:table-cell>
          <table:table-cell table:style-name="ce20"/>
          <table:table-cell office:value-type="float" office:value="1500000" table:style-name="ce22">
            <text:p>1500000</text:p>
          </table:table-cell>
          <table:table-cell table:style-name="ce20"/>
          <table:table-cell office:value-type="float" office:value="1500000" table:style-name="ce22">
            <text:p>1500000</text:p>
          </table:table-cell>
          <table:table-cell table:style-name="ce23"/>
          <table:table-cell office:value-type="float" office:value="1500000" table:style-name="ce22">
            <text:p>1500000</text:p>
          </table:table-cell>
          <table:table-cell table:style-name="ce24"/>
          <table:table-cell office:value-type="float" office:value="1500000" table:style-name="ce25">
            <text:p>1500000</text:p>
          </table:table-cell>
          <table:table-cell table:style-name="ce24"/>
          <table:table-cell office:value-type="float" office:value="1500000" table:style-name="ce25">
            <text:p>1500000</text:p>
          </table:table-cell>
          <table:table-cell office:value-type="float" office:value="-2400" table:style-name="ce20">
            <text:p>-2400</text:p>
          </table:table-cell>
          <table:table-cell office:value-type="float" office:value="1497600" table:formula="of:=[.N12]+[.O12]" table:style-name="ce22">
            <text:p>1497600</text:p>
          </table:table-cell>
          <table:table-cell table:style-name="ce68"/>
          <table:table-cell office:value-type="float" office:value="1497600" table:formula="of:=[.P12]+[.Q12]" table:style-name="ce68">
            <text:p>14976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122" table:style-name="ce20">
            <text:p>1122</text:p>
          </table:table-cell>
          <table:table-cell office:value-type="string" table:style-name="ce20">
            <text:p>daň z příjmů práv.osob za obce</text:p>
          </table:table-cell>
          <table:table-cell office:value-type="float" office:value="60000" table:style-name="ce22">
            <text:p>60000</text:p>
          </table:table-cell>
          <table:table-cell table:style-name="ce20"/>
          <table:table-cell office:value-type="float" office:value="60000" table:style-name="ce22">
            <text:p>60000</text:p>
          </table:table-cell>
          <table:table-cell office:value-type="float" office:value="1560" table:style-name="ce27">
            <text:p>1560</text:p>
          </table:table-cell>
          <table:table-cell office:value-type="float" office:value="61560" table:style-name="ce22">
            <text:p>61560</text:p>
          </table:table-cell>
          <table:table-cell table:style-name="ce20"/>
          <table:table-cell office:value-type="float" office:value="61560" table:style-name="ce22">
            <text:p>61560</text:p>
          </table:table-cell>
          <table:table-cell table:style-name="ce20"/>
          <table:table-cell office:value-type="float" office:value="61560" table:style-name="ce25">
            <text:p>61560</text:p>
          </table:table-cell>
          <table:table-cell table:style-name="ce20"/>
          <table:table-cell office:value-type="float" office:value="61560" table:style-name="ce25">
            <text:p>61560</text:p>
          </table:table-cell>
          <table:table-cell table:style-name="ce20"/>
          <table:table-cell office:value-type="float" office:value="61560" table:formula="of:=[.N13]+[.O13]" table:style-name="ce22">
            <text:p>61560</text:p>
          </table:table-cell>
          <table:table-cell table:style-name="ce68"/>
          <table:table-cell office:value-type="float" office:value="61560" table:formula="of:=[.P13]+[.Q13]" table:style-name="ce68">
            <text:p>6156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211" table:style-name="ce20">
            <text:p>1211</text:p>
          </table:table-cell>
          <table:table-cell office:value-type="string" table:style-name="ce20">
            <text:p>daň z přidané hodnoty</text:p>
          </table:table-cell>
          <table:table-cell office:value-type="float" office:value="3000000" table:style-name="ce28">
            <text:p>3000000</text:p>
          </table:table-cell>
          <table:table-cell office:value-type="float" office:value="-6900" table:style-name="ce27">
            <text:p>-6900</text:p>
          </table:table-cell>
          <table:table-cell office:value-type="float" office:value="2993100" table:style-name="ce22">
            <text:p>2993100</text:p>
          </table:table-cell>
          <table:table-cell table:style-name="ce20"/>
          <table:table-cell office:value-type="float" office:value="2993100" table:style-name="ce22">
            <text:p>2993100</text:p>
          </table:table-cell>
          <table:table-cell table:style-name="ce20"/>
          <table:table-cell office:value-type="float" office:value="2993100" table:style-name="ce22">
            <text:p>2993100</text:p>
          </table:table-cell>
          <table:table-cell table:style-name="ce20"/>
          <table:table-cell office:value-type="float" office:value="2993100" table:style-name="ce25">
            <text:p>2993100</text:p>
          </table:table-cell>
          <table:table-cell table:style-name="ce20"/>
          <table:table-cell office:value-type="float" office:value="2993100" table:style-name="ce25">
            <text:p>2993100</text:p>
          </table:table-cell>
          <table:table-cell table:style-name="ce20"/>
          <table:table-cell office:value-type="float" office:value="2993100" table:formula="of:=[.N14]+[.O14]" table:style-name="ce22">
            <text:p>2993100</text:p>
          </table:table-cell>
          <table:table-cell table:style-name="ce68"/>
          <table:table-cell office:value-type="float" office:value="2993100" table:formula="of:=[.P14]+[.Q14]" table:style-name="ce68">
            <text:p>29931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334" table:style-name="ce20">
            <text:p>1334</text:p>
          </table:table-cell>
          <table:table-cell office:value-type="string" table:style-name="ce20">
            <text:p>Odvody za odnětí půdy-z.p.f.<text:s/></text:p>
          </table:table-cell>
          <table:table-cell table:style-name="ce28"/>
          <table:table-cell office:value-type="float" office:value="600" table:style-name="ce27">
            <text:p>600</text:p>
          </table:table-cell>
          <table:table-cell office:value-type="float" office:value="600" table:style-name="ce22">
            <text:p>600</text:p>
          </table:table-cell>
          <table:table-cell table:style-name="ce20"/>
          <table:table-cell office:value-type="float" office:value="600" table:style-name="ce22">
            <text:p>600</text:p>
          </table:table-cell>
          <table:table-cell table:style-name="ce20"/>
          <table:table-cell office:value-type="float" office:value="600" table:style-name="ce22">
            <text:p>600</text:p>
          </table:table-cell>
          <table:table-cell table:style-name="ce20"/>
          <table:table-cell office:value-type="float" office:value="600" table:style-name="ce25">
            <text:p>600</text:p>
          </table:table-cell>
          <table:table-cell table:style-name="ce20"/>
          <table:table-cell office:value-type="float" office:value="600" table:style-name="ce25">
            <text:p>600</text:p>
          </table:table-cell>
          <table:table-cell office:value-type="float" office:value="1300" table:style-name="ce20">
            <text:p>1300</text:p>
          </table:table-cell>
          <table:table-cell office:value-type="float" office:value="1900" table:formula="of:=[.N15]+[.O15]" table:style-name="ce22">
            <text:p>1900</text:p>
          </table:table-cell>
          <table:table-cell table:style-name="ce68"/>
          <table:table-cell office:value-type="float" office:value="1900" table:formula="of:=[.P15]+[.Q15]" table:style-name="ce68">
            <text:p>19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335" table:style-name="ce20">
            <text:p>1335</text:p>
          </table:table-cell>
          <table:table-cell office:value-type="string" table:style-name="ce20">
            <text:p>Poplatek-odnětí pozm. - funkce lesa</text:p>
          </table:table-cell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5">
            <text:p>0</text:p>
          </table:table-cell>
          <table:table-cell table:style-name="ce20"/>
          <table:table-cell office:value-type="float" office:value="0" table:style-name="ce25">
            <text:p>0</text:p>
          </table:table-cell>
          <table:table-cell office:value-type="float" office:value="1100" table:style-name="ce20">
            <text:p>1100</text:p>
          </table:table-cell>
          <table:table-cell office:value-type="float" office:value="1100" table:formula="of:=[.N16]+[.O16]" table:style-name="ce22">
            <text:p>1100</text:p>
          </table:table-cell>
          <table:table-cell table:style-name="ce68"/>
          <table:table-cell office:value-type="float" office:value="1100" table:formula="of:=[.P16]+[.Q16]" table:style-name="ce68">
            <text:p>11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340" table:style-name="ce20">
            <text:p>1340</text:p>
          </table:table-cell>
          <table:table-cell office:value-type="string" table:style-name="ce20">
            <text:p>místní poplatek z vyb. činn. a služ. (KO)</text:p>
          </table:table-cell>
          <table:table-cell office:value-type="float" office:value="340000" table:style-name="ce22">
            <text:p>340000</text:p>
          </table:table-cell>
          <table:table-cell table:style-name="ce20"/>
          <table:table-cell office:value-type="float" office:value="340000" table:style-name="ce22">
            <text:p>340000</text:p>
          </table:table-cell>
          <table:table-cell table:style-name="ce20"/>
          <table:table-cell office:value-type="float" office:value="340000" table:style-name="ce22">
            <text:p>340000</text:p>
          </table:table-cell>
          <table:table-cell table:style-name="ce20"/>
          <table:table-cell office:value-type="float" office:value="340000" table:style-name="ce22">
            <text:p>340000</text:p>
          </table:table-cell>
          <table:table-cell table:style-name="ce20"/>
          <table:table-cell office:value-type="float" office:value="340000" table:style-name="ce25">
            <text:p>340000</text:p>
          </table:table-cell>
          <table:table-cell table:style-name="ce20"/>
          <table:table-cell office:value-type="float" office:value="340000" table:style-name="ce25">
            <text:p>340000</text:p>
          </table:table-cell>
          <table:table-cell table:style-name="ce20"/>
          <table:table-cell office:value-type="float" office:value="340000" table:formula="of:=[.N17]+[.O17]" table:style-name="ce22">
            <text:p>340000</text:p>
          </table:table-cell>
          <table:table-cell table:style-name="ce68"/>
          <table:table-cell office:value-type="float" office:value="340000" table:formula="of:=[.P17]+[.Q17]" table:style-name="ce68">
            <text:p>3400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341" table:style-name="ce20">
            <text:p>1341</text:p>
          </table:table-cell>
          <table:table-cell office:value-type="string" table:style-name="ce20">
            <text:p>poplatek ze psů</text:p>
          </table:table-cell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5">
            <text:p>20000</text:p>
          </table:table-cell>
          <table:table-cell table:style-name="ce20"/>
          <table:table-cell office:value-type="float" office:value="20000" table:style-name="ce25">
            <text:p>20000</text:p>
          </table:table-cell>
          <table:table-cell table:style-name="ce20"/>
          <table:table-cell office:value-type="float" office:value="20000" table:formula="of:=[.N18]+[.O18]" table:style-name="ce22">
            <text:p>20000</text:p>
          </table:table-cell>
          <table:table-cell table:style-name="ce68"/>
          <table:table-cell office:value-type="float" office:value="20000" table:formula="of:=[.P18]+[.Q18]" table:style-name="ce68">
            <text:p>200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343" table:style-name="ce20">
            <text:p>1343</text:p>
          </table:table-cell>
          <table:table-cell office:value-type="string" table:style-name="ce20">
            <text:p>poplatek za užívání veřejného prostranství</text:p>
          </table:table-cell>
          <table:table-cell office:value-type="float" office:value="1000" table:style-name="ce22">
            <text:p>1000</text:p>
          </table:table-cell>
          <table:table-cell table:style-name="ce20"/>
          <table:table-cell office:value-type="float" office:value="1000" table:style-name="ce22">
            <text:p>1000</text:p>
          </table:table-cell>
          <table:table-cell table:style-name="ce20"/>
          <table:table-cell office:value-type="float" office:value="1000" table:style-name="ce22">
            <text:p>1000</text:p>
          </table:table-cell>
          <table:table-cell table:style-name="ce20"/>
          <table:table-cell office:value-type="float" office:value="1000" table:style-name="ce22">
            <text:p>1000</text:p>
          </table:table-cell>
          <table:table-cell table:style-name="ce20"/>
          <table:table-cell office:value-type="float" office:value="1000" table:style-name="ce25">
            <text:p>1000</text:p>
          </table:table-cell>
          <table:table-cell table:style-name="ce20"/>
          <table:table-cell office:value-type="float" office:value="1000" table:style-name="ce25">
            <text:p>1000</text:p>
          </table:table-cell>
          <table:table-cell table:style-name="ce20"/>
          <table:table-cell office:value-type="float" office:value="1000" table:formula="of:=[.N19]+[.O19]" table:style-name="ce22">
            <text:p>1000</text:p>
          </table:table-cell>
          <table:table-cell table:style-name="ce68"/>
          <table:table-cell office:value-type="float" office:value="1000" table:formula="of:=[.P19]+[.Q19]" table:style-name="ce68">
            <text:p>10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345" table:style-name="ce20">
            <text:p>1345</text:p>
          </table:table-cell>
          <table:table-cell office:value-type="string" table:style-name="ce20">
            <text:p>poplatek z ubytovací kapacity</text:p>
          </table:table-cell>
          <table:table-cell office:value-type="float" office:value="15000" table:style-name="ce22">
            <text:p>15000</text:p>
          </table:table-cell>
          <table:table-cell table:style-name="ce20"/>
          <table:table-cell office:value-type="float" office:value="15000" table:style-name="ce22">
            <text:p>15000</text:p>
          </table:table-cell>
          <table:table-cell table:style-name="ce20"/>
          <table:table-cell office:value-type="float" office:value="15000" table:style-name="ce22">
            <text:p>15000</text:p>
          </table:table-cell>
          <table:table-cell table:style-name="ce20"/>
          <table:table-cell office:value-type="float" office:value="15000" table:style-name="ce22">
            <text:p>15000</text:p>
          </table:table-cell>
          <table:table-cell table:style-name="ce20"/>
          <table:table-cell office:value-type="float" office:value="15000" table:style-name="ce25">
            <text:p>15000</text:p>
          </table:table-cell>
          <table:table-cell table:style-name="ce20"/>
          <table:table-cell office:value-type="float" office:value="15000" table:style-name="ce25">
            <text:p>15000</text:p>
          </table:table-cell>
          <table:table-cell table:style-name="ce20"/>
          <table:table-cell office:value-type="float" office:value="15000" table:formula="of:=[.N20]+[.O20]" table:style-name="ce22">
            <text:p>15000</text:p>
          </table:table-cell>
          <table:table-cell table:style-name="ce68"/>
          <table:table-cell office:value-type="float" office:value="15000" table:formula="of:=[.P20]+[.Q20]" table:style-name="ce68">
            <text:p>150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351" table:style-name="ce20">
            <text:p>1351</text:p>
          </table:table-cell>
          <table:table-cell office:value-type="string" table:style-name="ce20">
            <text:p>položka zrušena, odvod výtěžku z provoz. loterií</text:p>
          </table:table-cell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5">
            <text:p>0</text:p>
          </table:table-cell>
          <table:table-cell table:style-name="ce20"/>
          <table:table-cell office:value-type="float" office:value="0" table:style-name="ce25">
            <text:p>0</text:p>
          </table:table-cell>
          <table:table-cell table:style-name="ce20"/>
          <table:table-cell office:value-type="float" office:value="0" table:formula="of:=[.N21]+[.O21]" table:style-name="ce22">
            <text:p>0</text:p>
          </table:table-cell>
          <table:table-cell table:style-name="ce68"/>
          <table:table-cell office:value-type="float" office:value="0" table:formula="of:=[.P21]+[.Q21]" table:style-name="ce68">
            <text:p>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381" table:style-name="ce20">
            <text:p>1381</text:p>
          </table:table-cell>
          <table:table-cell office:value-type="string" table:style-name="ce20">
            <text:p>daň z hazardních her</text:p>
          </table:table-cell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20000" table:style-name="ce20">
            <text:p>20000</text:p>
          </table:table-cell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5">
            <text:p>20000</text:p>
          </table:table-cell>
          <table:table-cell table:style-name="ce20"/>
          <table:table-cell office:value-type="float" office:value="20000" table:style-name="ce25">
            <text:p>20000</text:p>
          </table:table-cell>
          <table:table-cell table:style-name="ce20"/>
          <table:table-cell office:value-type="float" office:value="20000" table:formula="of:=[.N22]+[.O22]" table:style-name="ce22">
            <text:p>20000</text:p>
          </table:table-cell>
          <table:table-cell table:style-name="ce68"/>
          <table:table-cell office:value-type="float" office:value="20000" table:formula="of:=[.P22]+[.Q22]" table:style-name="ce68">
            <text:p>200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382" table:style-name="ce20">
            <text:p>1382</text:p>
          </table:table-cell>
          <table:table-cell office:value-type="string" table:style-name="ce20">
            <text:p>Zruš.odvod z loterií kromě VHP -nahrazuje 1351</text:p>
          </table:table-cell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5">
            <text:p>25000</text:p>
          </table:table-cell>
          <table:table-cell table:style-name="ce20"/>
          <table:table-cell office:value-type="float" office:value="25000" table:style-name="ce25">
            <text:p>25000</text:p>
          </table:table-cell>
          <table:table-cell table:style-name="ce20"/>
          <table:table-cell office:value-type="float" office:value="25000" table:formula="of:=[.N23]+[.O23]" table:style-name="ce22">
            <text:p>25000</text:p>
          </table:table-cell>
          <table:table-cell table:style-name="ce68"/>
          <table:table-cell office:value-type="float" office:value="25000" table:formula="of:=[.P23]+[.Q23]" table:style-name="ce68">
            <text:p>25000</text:p>
          </table:table-cell>
          <table:table-cell table:number-columns-repeated="16366"/>
        </table:table-row>
        <table:table-row table:style-name="ro4">
          <table:table-cell table:style-name="ce20"/>
          <table:table-cell office:value-type="float" office:value="1361" table:style-name="ce20">
            <text:p>1361</text:p>
          </table:table-cell>
          <table:table-cell office:value-type="string" table:style-name="ce20">
            <text:p>správní poplatky</text:p>
          </table:table-cell>
          <table:table-cell office:value-type="float" office:value="2000" table:style-name="ce22">
            <text:p>2000</text:p>
          </table:table-cell>
          <table:table-cell table:style-name="ce20"/>
          <table:table-cell office:value-type="float" office:value="2000" table:style-name="ce22">
            <text:p>2000</text:p>
          </table:table-cell>
          <table:table-cell table:style-name="ce20"/>
          <table:table-cell office:value-type="float" office:value="2000" table:style-name="ce22">
            <text:p>2000</text:p>
          </table:table-cell>
          <table:table-cell table:style-name="ce20"/>
          <table:table-cell office:value-type="float" office:value="2000" table:style-name="ce22">
            <text:p>2000</text:p>
          </table:table-cell>
          <table:table-cell table:style-name="ce20"/>
          <table:table-cell office:value-type="float" office:value="2000" table:style-name="ce25">
            <text:p>2000</text:p>
          </table:table-cell>
          <table:table-cell table:style-name="ce20"/>
          <table:table-cell office:value-type="float" office:value="2000" table:style-name="ce25">
            <text:p>2000</text:p>
          </table:table-cell>
          <table:table-cell table:style-name="ce20"/>
          <table:table-cell office:value-type="float" office:value="2000" table:formula="of:=[.N24]+[.O24]" table:style-name="ce22">
            <text:p>2000</text:p>
          </table:table-cell>
          <table:table-cell table:style-name="ce68"/>
          <table:table-cell office:value-type="float" office:value="2000" table:formula="of:=[.P24]+[.Q24]" table:style-name="ce68">
            <text:p>2000</text:p>
          </table:table-cell>
          <table:table-cell table:number-columns-repeated="16366"/>
        </table:table-row>
        <table:table-row table:style-name="ro7">
          <table:table-cell table:style-name="ce20"/>
          <table:table-cell office:value-type="float" office:value="1511" table:style-name="ce20">
            <text:p>1511</text:p>
          </table:table-cell>
          <table:table-cell office:value-type="string" table:style-name="ce8">
            <text:p>daň z nemovitosti<text:s/></text:p>
          </table:table-cell>
          <table:table-cell office:value-type="float" office:value="240000" table:style-name="ce29">
            <text:p>240000</text:p>
          </table:table-cell>
          <table:table-cell table:style-name="ce8"/>
          <table:table-cell office:value-type="float" office:value="240000" table:style-name="ce29">
            <text:p>240000</text:p>
          </table:table-cell>
          <table:table-cell table:style-name="ce8"/>
          <table:table-cell office:value-type="float" office:value="240000" table:style-name="ce29">
            <text:p>240000</text:p>
          </table:table-cell>
          <table:table-cell table:style-name="ce8"/>
          <table:table-cell office:value-type="float" office:value="240000" table:style-name="ce29">
            <text:p>240000</text:p>
          </table:table-cell>
          <table:table-cell table:style-name="ce8"/>
          <table:table-cell office:value-type="float" office:value="240000" table:style-name="ce30">
            <text:p>240000</text:p>
          </table:table-cell>
          <table:table-cell table:style-name="ce8"/>
          <table:table-cell office:value-type="float" office:value="240000" table:style-name="ce30">
            <text:p>240000</text:p>
          </table:table-cell>
          <table:table-cell table:style-name="ce8"/>
          <table:table-cell office:value-type="float" office:value="240000" table:formula="of:=[.N25]+[.O25]" table:style-name="ce29">
            <text:p>240000</text:p>
          </table:table-cell>
          <table:table-cell table:style-name="ce68"/>
          <table:table-cell office:value-type="float" office:value="240000" table:formula="of:=[.P25]+[.Q25]" table:style-name="ce68">
            <text:p>240000</text:p>
          </table:table-cell>
          <table:table-cell table:number-columns-repeated="16366"/>
        </table:table-row>
        <table:table-row table:style-name="ro7">
          <table:table-cell table:style-name="ce20"/>
          <table:table-cell table:style-name="ce29"/>
          <table:table-cell office:value-type="string" table:style-name="ce32">
            <text:p>celkem daňové příjmy</text:p>
          </table:table-cell>
          <table:table-cell office:value-type="float" office:value="6580000" table:style-name="ce82">
            <text:p>6580000</text:p>
          </table:table-cell>
          <table:table-cell office:value-type="float" office:value="-6300" table:style-name="ce83">
            <text:p>-6300</text:p>
          </table:table-cell>
          <table:table-cell office:value-type="float" office:value="6573700" table:style-name="ce83">
            <text:p>6573700</text:p>
          </table:table-cell>
          <table:table-cell office:value-type="float" office:value="1560" table:style-name="ce83">
            <text:p>1560</text:p>
          </table:table-cell>
          <table:table-cell office:value-type="float" office:value="6575260" table:style-name="ce83">
            <text:p>6575260</text:p>
          </table:table-cell>
          <table:table-cell office:value-type="float" office:value="20000" table:style-name="ce83">
            <text:p>20000</text:p>
          </table:table-cell>
          <table:table-cell office:value-type="float" office:value="6595260" table:style-name="ce83">
            <text:p>6595260</text:p>
          </table:table-cell>
          <table:table-cell office:value-type="float" office:value="0" table:style-name="ce83">
            <text:p>0</text:p>
          </table:table-cell>
          <table:table-cell office:value-type="float" office:value="6595260" table:style-name="ce83">
            <text:p>6595260</text:p>
          </table:table-cell>
          <table:table-cell office:value-type="float" office:value="0" table:style-name="ce83">
            <text:p>0</text:p>
          </table:table-cell>
          <table:table-cell office:value-type="float" office:value="6595260" table:formula="of:=SUM([.N9:.N25])" table:style-name="ce84">
            <text:p>6595260</text:p>
          </table:table-cell>
          <table:table-cell office:value-type="float" office:value="200000" table:formula="of:=SUM([.O9:.O25])" table:style-name="ce84">
            <text:p>200000</text:p>
          </table:table-cell>
          <table:table-cell office:value-type="float" office:value="6795260" table:formula="of:=SUM([.P9:.P25])" table:style-name="ce85">
            <text:p>6795260</text:p>
          </table:table-cell>
          <table:table-cell office:value-type="float" office:value="0" table:formula="of:=SUM([.Q9:.Q25])" table:style-name="ce85">
            <text:p>0</text:p>
          </table:table-cell>
          <table:table-cell office:value-type="float" office:value="6795260" table:formula="of:=SUM([.R9:.R25])" table:style-name="ce85">
            <text:p>6795260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Transfery</text:p>
          </table:table-cell>
          <table:table-cell office:value-type="float" office:value="4111" table:style-name="ce68">
            <text:p>4111</text:p>
          </table:table-cell>
          <table:table-cell office:value-type="string" table:style-name="ce79">
            <text:p>Neinv.přijaté transf.z VPS SR</text:p>
          </table:table-cell>
          <table:table-cell office:value-type="float" office:value="0" table:style-name="ce80">
            <text:p>0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style-name="ce77"/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formula="of:=[.N27]+[.O27]" table:style-name="ce81">
            <text:p>0</text:p>
          </table:table-cell>
          <table:table-cell office:value-type="float" office:value="18230" table:style-name="ce68">
            <text:p>18230</text:p>
          </table:table-cell>
          <table:table-cell office:value-type="float" office:value="18230" table:formula="of:=[.P27]+[.Q27]" table:style-name="ce68">
            <text:p>18230</text:p>
          </table:table-cell>
          <table:table-cell table:number-columns-repeated="16366"/>
        </table:table-row>
        <table:table-row table:style-name="ro8">
          <table:table-cell table:style-name="ce18"/>
          <table:table-cell office:value-type="float" office:value="4112" table:style-name="ce21">
            <text:p>4112</text:p>
          </table:table-cell>
          <table:table-cell office:value-type="string" table:style-name="ce8">
            <text:p>neinv. Přijaté transfery ze SR</text:p>
          </table:table-cell>
          <table:table-cell office:value-type="float" office:value="87000" table:style-name="ce33">
            <text:p>87000</text:p>
          </table:table-cell>
          <table:table-cell office:value-type="float" office:value="6300" table:style-name="ce34">
            <text:p>6300</text:p>
          </table:table-cell>
          <table:table-cell office:value-type="float" office:value="93300" table:style-name="ce33">
            <text:p>93300</text:p>
          </table:table-cell>
          <table:table-cell table:style-name="ce34"/>
          <table:table-cell office:value-type="float" office:value="93300" table:style-name="ce33">
            <text:p>93300</text:p>
          </table:table-cell>
          <table:table-cell table:style-name="ce34"/>
          <table:table-cell office:value-type="float" office:value="93300" table:style-name="ce33">
            <text:p>93300</text:p>
          </table:table-cell>
          <table:table-cell office:value-type="float" office:value="0" table:style-name="ce19">
            <text:p>0</text:p>
          </table:table-cell>
          <table:table-cell office:value-type="float" office:value="93300" table:style-name="ce21">
            <text:p>93300</text:p>
          </table:table-cell>
          <table:table-cell table:style-name="ce19"/>
          <table:table-cell office:value-type="float" office:value="93300" table:style-name="ce21">
            <text:p>93300</text:p>
          </table:table-cell>
          <table:table-cell table:style-name="ce19"/>
          <table:table-cell office:value-type="float" office:value="93300" table:formula="of:=[.N28]+[.O28]" table:style-name="ce21">
            <text:p>93300</text:p>
          </table:table-cell>
          <table:table-cell table:style-name="ce68"/>
          <table:table-cell office:value-type="float" office:value="93300" table:formula="of:=[.P28]+[.Q28]" table:style-name="ce68">
            <text:p>93300</text:p>
          </table:table-cell>
          <table:table-cell table:number-columns-repeated="16366"/>
        </table:table-row>
        <table:table-row table:style-name="ro8">
          <table:table-cell table:style-name="ce18"/>
          <table:table-cell office:value-type="float" office:value="4116" table:style-name="ce22">
            <text:p>4116</text:p>
          </table:table-cell>
          <table:table-cell office:value-type="string" table:style-name="ce20">
            <text:p>Ost.nein.přij.transfery ze SR</text:p>
          </table:table-cell>
          <table:table-cell office:value-type="float" office:value="25000" table:style-name="ce20">
            <text:p>25000</text:p>
          </table:table-cell>
          <table:table-cell office:value-type="float" office:value="-1000" table:style-name="ce20">
            <text:p>-1000</text:p>
          </table:table-cell>
          <table:table-cell office:value-type="float" office:value="24000" table:style-name="ce20">
            <text:p>24000</text:p>
          </table:table-cell>
          <table:table-cell office:value-type="float" office:value="20000" table:style-name="ce27">
            <text:p>20000</text:p>
          </table:table-cell>
          <table:table-cell office:value-type="float" office:value="44000" table:style-name="ce20">
            <text:p>44000</text:p>
          </table:table-cell>
          <table:table-cell table:style-name="ce20"/>
          <table:table-cell office:value-type="float" office:value="44000" table:style-name="ce20">
            <text:p>44000</text:p>
          </table:table-cell>
          <table:table-cell office:value-type="float" office:value="155190" table:style-name="ce20">
            <text:p>155190</text:p>
          </table:table-cell>
          <table:table-cell office:value-type="float" office:value="199190" table:style-name="ce22">
            <text:p>199190</text:p>
          </table:table-cell>
          <table:table-cell table:style-name="ce20"/>
          <table:table-cell office:value-type="float" office:value="199190" table:style-name="ce22">
            <text:p>199190</text:p>
          </table:table-cell>
          <table:table-cell table:style-name="ce20"/>
          <table:table-cell office:value-type="float" office:value="199190" table:formula="of:=[.N29]+[.O29]" table:style-name="ce21">
            <text:p>199190</text:p>
          </table:table-cell>
          <table:table-cell table:style-name="ce68"/>
          <table:table-cell office:value-type="float" office:value="199190" table:formula="of:=[.P29]+[.Q29]" table:style-name="ce68">
            <text:p>199190</text:p>
          </table:table-cell>
          <table:table-cell table:number-columns-repeated="16366"/>
        </table:table-row>
        <table:table-row table:style-name="ro8">
          <table:table-cell table:style-name="ce18"/>
          <table:table-cell office:value-type="float" office:value="4216" table:style-name="ce29">
            <text:p>4216</text:p>
          </table:table-cell>
          <table:table-cell office:value-type="string" table:style-name="ce8">
            <text:p>Ost.invest.přij.transf.ze SR<text:s/>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6"/>
          <table:table-cell table:number-columns-repeated="3" table:style-name="ce8"/>
          <table:table-cell office:value-type="float" office:value="19125000" table:style-name="ce8">
            <text:p>19125000</text:p>
          </table:table-cell>
          <table:table-cell office:value-type="float" office:value="19125000" table:style-name="ce29">
            <text:p>19125000</text:p>
          </table:table-cell>
          <table:table-cell table:style-name="ce20"/>
          <table:table-cell office:value-type="float" office:value="19125000" table:style-name="ce22">
            <text:p>19125000</text:p>
          </table:table-cell>
          <table:table-cell table:style-name="ce20"/>
          <table:table-cell office:value-type="float" office:value="19125000" table:formula="of:=[.N30]+[.O30]" table:style-name="ce21">
            <text:p>19125000</text:p>
          </table:table-cell>
          <table:table-cell table:style-name="ce68"/>
          <table:table-cell office:value-type="float" office:value="19125000" table:formula="of:=[.P30]+[.Q30]" table:style-name="ce68">
            <text:p>19125000</text:p>
          </table:table-cell>
          <table:table-cell table:number-columns-repeated="16366"/>
        </table:table-row>
        <table:table-row table:style-name="ro9">
          <table:table-cell table:style-name="ce35"/>
          <table:table-cell office:value-type="float" office:value="4222" table:style-name="ce20">
            <text:p>4222</text:p>
          </table:table-cell>
          <table:table-cell office:value-type="string" table:style-name="ce20">
            <text:p><text:s/>Invest.přijaté transf.od krajů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6"/>
          <table:table-cell table:number-columns-repeated="4" table:style-name="ce8"/>
          <table:table-cell table:style-name="ce29"/>
          <table:table-cell office:value-type="float" office:value="217800" table:style-name="ce8">
            <text:p>217800</text:p>
          </table:table-cell>
          <table:table-cell office:value-type="float" office:value="217800" table:style-name="ce29">
            <text:p>217800</text:p>
          </table:table-cell>
          <table:table-cell table:style-name="ce8"/>
          <table:table-cell office:value-type="float" office:value="217800" table:formula="of:=[.N31]+[.O31]" table:style-name="ce33">
            <text:p>217800</text:p>
          </table:table-cell>
          <table:table-cell table:style-name="ce76"/>
          <table:table-cell office:value-type="float" office:value="217800" table:formula="of:=[.P31]+[.Q31]" table:style-name="ce76">
            <text:p>217800</text:p>
          </table:table-cell>
          <table:table-cell table:number-columns-repeated="16366"/>
        </table:table-row>
        <table:table-row table:style-name="ro9">
          <table:table-cell table:style-name="ce18"/>
          <table:table-cell table:style-name="ce21"/>
          <table:table-cell office:value-type="string" table:style-name="ce36">
            <text:p>celkem transfery</text:p>
          </table:table-cell>
          <table:table-cell office:value-type="float" office:value="112000" table:style-name="ce32">
            <text:p>112000</text:p>
          </table:table-cell>
          <table:table-cell office:value-type="float" office:value="5300" table:style-name="ce32">
            <text:p>5300</text:p>
          </table:table-cell>
          <table:table-cell office:value-type="float" office:value="117300" table:style-name="ce32">
            <text:p>117300</text:p>
          </table:table-cell>
          <table:table-cell office:value-type="float" office:value="20000" table:style-name="ce32">
            <text:p>20000</text:p>
          </table:table-cell>
          <table:table-cell office:value-type="float" office:value="137300" table:style-name="ce32">
            <text:p>137300</text:p>
          </table:table-cell>
          <table:table-cell office:value-type="float" office:value="0" table:style-name="ce32">
            <text:p>0</text:p>
          </table:table-cell>
          <table:table-cell office:value-type="float" office:value="137300" table:style-name="ce32">
            <text:p>137300</text:p>
          </table:table-cell>
          <table:table-cell office:value-type="float" office:value="19280190" table:style-name="ce32">
            <text:p>19280190</text:p>
          </table:table-cell>
          <table:table-cell office:value-type="float" office:value="19417490" table:style-name="ce32">
            <text:p>19417490</text:p>
          </table:table-cell>
          <table:table-cell office:value-type="float" office:value="217800" table:style-name="ce37">
            <text:p>217800</text:p>
          </table:table-cell>
          <table:table-cell office:value-type="float" office:value="19635290" table:formula="of:=SUM([.N28:.N31])" table:style-name="ce32">
            <text:p>19635290</text:p>
          </table:table-cell>
          <table:table-cell office:value-type="float" office:value="0" table:formula="of:=SUM([.O28:.O31])" table:style-name="ce32">
            <text:p>0</text:p>
          </table:table-cell>
          <table:table-cell office:value-type="float" office:value="19635290" table:formula="of:=SUM([.P28:.P31])" table:style-name="ce32">
            <text:p>19635290</text:p>
          </table:table-cell>
          <table:table-cell office:value-type="float" office:value="18230" table:formula="of:=[.Q27]+[.Q28]+[.Q29]+[.Q30]+[.Q31]" table:style-name="ce32">
            <text:p>18230</text:p>
          </table:table-cell>
          <table:table-cell office:value-type="float" office:value="19653520" table:formula="of:=SUM([.R27:.R31])" table:style-name="ce78">
            <text:p>19653520</text:p>
          </table:table-cell>
          <table:table-cell table:number-columns-repeated="16366"/>
        </table:table-row>
        <table:table-row table:style-name="ro8">
          <table:table-cell office:value-type="string" table:style-name="ce20">
            <text:p><text:span text:style-name="T2">Nedaňové</text:span><text:s text:c="6"/>1032</text:p>
          </table:table-cell>
          <table:table-cell office:value-type="string" table:style-name="ce20">
            <text:p>paragraf</text:p>
          </table:table-cell>
          <table:table-cell office:value-type="string" table:style-name="ce19">
            <text:p>podpora ostatních produkčních činnosti<text:s/></text:p>
          </table:table-cell>
          <table:table-cell office:value-type="float" office:value="200000" table:style-name="ce21">
            <text:p>200000</text:p>
          </table:table-cell>
          <table:table-cell table:style-name="ce19"/>
          <table:table-cell office:value-type="float" office:value="200000" table:style-name="ce21">
            <text:p>200000</text:p>
          </table:table-cell>
          <table:table-cell office:value-type="float" office:value="150000" table:style-name="ce19">
            <text:p>150000</text:p>
          </table:table-cell>
          <table:table-cell office:value-type="float" office:value="350000" table:style-name="ce21">
            <text:p>350000</text:p>
          </table:table-cell>
          <table:table-cell table:style-name="ce19"/>
          <table:table-cell office:value-type="float" office:value="350000" table:style-name="ce21">
            <text:p>350000</text:p>
          </table:table-cell>
          <table:table-cell table:style-name="ce19"/>
          <table:table-cell office:value-type="float" office:value="350000" table:style-name="ce21">
            <text:p>350000</text:p>
          </table:table-cell>
          <table:table-cell table:style-name="ce19"/>
          <table:table-cell office:value-type="float" office:value="350000" table:style-name="ce21">
            <text:p>350000</text:p>
          </table:table-cell>
          <table:table-cell table:style-name="ce19"/>
          <table:table-cell office:value-type="float" office:value="350000" table:formula="of:=[.N33]+[.O33]" table:style-name="ce21">
            <text:p>350000</text:p>
          </table:table-cell>
          <table:table-cell table:style-name="ce77"/>
          <table:table-cell office:value-type="float" office:value="350000" table:formula="of:=[.P33]+[.Q33]" table:style-name="ce77">
            <text:p>350000</text:p>
          </table:table-cell>
          <table:table-cell table:number-columns-repeated="16366"/>
        </table:table-row>
        <table:table-row table:style-name="ro8">
          <table:table-cell office:value-type="float" office:value="3392" table:style-name="ce20">
            <text:p>3392</text:p>
          </table:table-cell>
          <table:table-cell office:value-type="string" table:style-name="ce20">
            <text:p>paragraf</text:p>
          </table:table-cell>
          <table:table-cell office:value-type="string" table:style-name="ce20">
            <text:p>zájmová činnost v kultuře</text:p>
          </table:table-cell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formula="of:=[.N34]+[.O34]" table:style-name="ce21">
            <text:p>20000</text:p>
          </table:table-cell>
          <table:table-cell table:style-name="ce68"/>
          <table:table-cell office:value-type="float" office:value="20000" table:formula="of:=[.P34]+[.Q34]" table:style-name="ce77">
            <text:p>20000</text:p>
          </table:table-cell>
          <table:table-cell table:number-columns-repeated="16366"/>
        </table:table-row>
        <table:table-row table:style-name="ro8">
          <table:table-cell office:value-type="float" office:value="3412" table:style-name="ce20">
            <text:p>3412</text:p>
          </table:table-cell>
          <table:table-cell office:value-type="string" table:style-name="ce20">
            <text:p>paragraf</text:p>
          </table:table-cell>
          <table:table-cell office:value-type="string" table:style-name="ce20">
            <text:p>sportovní zařízení v majetku obce</text:p>
          </table:table-cell>
          <table:table-cell office:value-type="float" office:value="12000" table:style-name="ce22">
            <text:p>12000</text:p>
          </table:table-cell>
          <table:table-cell table:style-name="ce20"/>
          <table:table-cell office:value-type="float" office:value="12000" table:style-name="ce22">
            <text:p>12000</text:p>
          </table:table-cell>
          <table:table-cell table:style-name="ce20"/>
          <table:table-cell office:value-type="float" office:value="12000" table:style-name="ce21">
            <text:p>12000</text:p>
          </table:table-cell>
          <table:table-cell table:style-name="ce20"/>
          <table:table-cell office:value-type="float" office:value="12000" table:style-name="ce21">
            <text:p>12000</text:p>
          </table:table-cell>
          <table:table-cell table:style-name="ce20"/>
          <table:table-cell office:value-type="float" office:value="12000" table:style-name="ce22">
            <text:p>12000</text:p>
          </table:table-cell>
          <table:table-cell table:style-name="ce20"/>
          <table:table-cell office:value-type="float" office:value="12000" table:style-name="ce21">
            <text:p>12000</text:p>
          </table:table-cell>
          <table:table-cell table:style-name="ce20"/>
          <table:table-cell office:value-type="float" office:value="12000" table:formula="of:=[.N35]+[.O35]" table:style-name="ce21">
            <text:p>12000</text:p>
          </table:table-cell>
          <table:table-cell table:style-name="ce68"/>
          <table:table-cell office:value-type="float" office:value="12000" table:formula="of:=[.P35]+[.Q35]" table:style-name="ce77">
            <text:p>12000</text:p>
          </table:table-cell>
          <table:table-cell table:number-columns-repeated="16366"/>
        </table:table-row>
        <table:table-row table:style-name="ro8">
          <table:table-cell office:value-type="float" office:value="3613" table:style-name="ce20">
            <text:p>3613</text:p>
          </table:table-cell>
          <table:table-cell office:value-type="string" table:style-name="ce20">
            <text:p>paragraf</text:p>
          </table:table-cell>
          <table:table-cell office:value-type="string" table:style-name="ce20">
            <text:p>Nebytové hospodářství-pohostinství</text:p>
          </table:table-cell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formula="of:=[.N36]+[.O36]" table:style-name="ce21">
            <text:p>50000</text:p>
          </table:table-cell>
          <table:table-cell table:style-name="ce68"/>
          <table:table-cell office:value-type="float" office:value="50000" table:formula="of:=[.P36]+[.Q36]" table:style-name="ce77">
            <text:p>50000</text:p>
          </table:table-cell>
          <table:table-cell table:number-columns-repeated="16366"/>
        </table:table-row>
        <table:table-row table:style-name="ro8">
          <table:table-cell office:value-type="float" office:value="3639" table:style-name="ce20">
            <text:p>3639</text:p>
          </table:table-cell>
          <table:table-cell office:value-type="string" table:style-name="ce20">
            <text:p>paragraf</text:p>
          </table:table-cell>
          <table:table-cell office:value-type="string" table:style-name="ce20">
            <text:p>komunální služby a územní rozvoj</text:p>
          </table:table-cell>
          <table:table-cell office:value-type="float" office:value="20000" table:style-name="ce22">
            <text:p>20000</text:p>
          </table:table-cell>
          <table:table-cell office:value-type="float" office:value="36000" table:style-name="ce20">
            <text:p>36000</text:p>
          </table:table-cell>
          <table:table-cell office:value-type="float" office:value="56000" table:style-name="ce22">
            <text:p>56000</text:p>
          </table:table-cell>
          <table:table-cell table:style-name="ce20"/>
          <table:table-cell office:value-type="float" office:value="56000" table:style-name="ce21">
            <text:p>56000</text:p>
          </table:table-cell>
          <table:table-cell office:value-type="float" office:value="20000" table:style-name="ce20">
            <text:p>20000</text:p>
          </table:table-cell>
          <table:table-cell office:value-type="float" office:value="76000" table:style-name="ce21">
            <text:p>76000</text:p>
          </table:table-cell>
          <table:table-cell table:style-name="ce20"/>
          <table:table-cell office:value-type="float" office:value="76000" table:style-name="ce22">
            <text:p>76000</text:p>
          </table:table-cell>
          <table:table-cell table:style-name="ce20"/>
          <table:table-cell office:value-type="float" office:value="76000" table:style-name="ce21">
            <text:p>76000</text:p>
          </table:table-cell>
          <table:table-cell table:style-name="ce20"/>
          <table:table-cell office:value-type="float" office:value="76000" table:formula="of:=[.N37]+[.O37]" table:style-name="ce21">
            <text:p>76000</text:p>
          </table:table-cell>
          <table:table-cell table:style-name="ce68"/>
          <table:table-cell office:value-type="float" office:value="76000" table:formula="of:=[.P37]+[.Q37]" table:style-name="ce77">
            <text:p>76000</text:p>
          </table:table-cell>
          <table:table-cell table:number-columns-repeated="16366"/>
        </table:table-row>
        <table:table-row table:style-name="ro8">
          <table:table-cell office:value-type="float" office:value="3725" table:style-name="ce20">
            <text:p>3725</text:p>
          </table:table-cell>
          <table:table-cell office:value-type="string" table:style-name="ce20">
            <text:p>paragraf</text:p>
          </table:table-cell>
          <table:table-cell office:value-type="string" table:style-name="ce20">
            <text:p>využívání a zneškod. komun.odpadů</text:p>
          </table:table-cell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formula="of:=[.N38]+[.O38]" table:style-name="ce21">
            <text:p>40000</text:p>
          </table:table-cell>
          <table:table-cell table:style-name="ce68"/>
          <table:table-cell office:value-type="float" office:value="40000" table:formula="of:=[.P38]+[.Q38]" table:style-name="ce77">
            <text:p>40000</text:p>
          </table:table-cell>
          <table:table-cell table:number-columns-repeated="16366"/>
        </table:table-row>
        <table:table-row table:style-name="ro8">
          <table:table-cell office:value-type="float" office:value="6171" table:style-name="ce8">
            <text:p>6171</text:p>
          </table:table-cell>
          <table:table-cell office:value-type="string" table:style-name="ce8">
            <text:p>paragraf</text:p>
          </table:table-cell>
          <table:table-cell office:value-type="string" table:style-name="ce8">
            <text:p>činnost místní správy</text:p>
          </table:table-cell>
          <table:table-cell office:value-type="float" office:value="20000" table:style-name="ce29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1">
            <text:p>20000</text:p>
          </table:table-cell>
          <table:table-cell table:style-name="ce20"/>
          <table:table-cell office:value-type="float" office:value="20000" table:formula="of:=[.N39]+[.O39]" table:style-name="ce21">
            <text:p>20000</text:p>
          </table:table-cell>
          <table:table-cell table:style-name="ce68"/>
          <table:table-cell office:value-type="float" office:value="20000" table:formula="of:=[.P39]+[.Q39]" table:style-name="ce77">
            <text:p>20000</text:p>
          </table:table-cell>
          <table:table-cell table:number-columns-repeated="16366"/>
        </table:table-row>
        <table:table-row table:style-name="ro8">
          <table:table-cell office:value-type="float" office:value="6310" table:style-name="ce20">
            <text:p>6310</text:p>
          </table:table-cell>
          <table:table-cell office:value-type="string" table:style-name="ce22">
            <text:p>paragraf</text:p>
          </table:table-cell>
          <table:table-cell office:value-type="string" table:style-name="ce20">
            <text:p>obec.příjmy a výdaje z finančních operací</text:p>
          </table:table-cell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formula="of:=[.N40]+[.O40]" table:style-name="ce21">
            <text:p>20000</text:p>
          </table:table-cell>
          <table:table-cell table:style-name="ce68"/>
          <table:table-cell office:value-type="float" office:value="20000" table:formula="of:=[.P40]+[.Q40]" table:style-name="ce77">
            <text:p>20000</text:p>
          </table:table-cell>
          <table:table-cell table:number-columns-repeated="16366"/>
        </table:table-row>
        <table:table-row table:style-name="ro9">
          <table:table-cell office:value-type="float" office:value="6330" table:style-name="ce20">
            <text:p>6330</text:p>
          </table:table-cell>
          <table:table-cell office:value-type="string" table:style-name="ce20">
            <text:p>paragraf</text:p>
          </table:table-cell>
          <table:table-cell office:value-type="string" table:style-name="ce8">
            <text:p>Převody z rozpočtových zdrojů (konsolidace)</text:p>
          </table:table-cell>
          <table:table-cell office:value-type="float" office:value="1000000" table:style-name="ce29">
            <text:p>1000000</text:p>
          </table:table-cell>
          <table:table-cell table:style-name="ce20"/>
          <table:table-cell office:value-type="float" office:value="1000000" table:style-name="ce29">
            <text:p>1000000</text:p>
          </table:table-cell>
          <table:table-cell table:style-name="ce8"/>
          <table:table-cell office:value-type="float" office:value="1000000" table:style-name="ce33">
            <text:p>1000000</text:p>
          </table:table-cell>
          <table:table-cell table:style-name="ce20"/>
          <table:table-cell office:value-type="float" office:value="1000000" table:style-name="ce33">
            <text:p>1000000</text:p>
          </table:table-cell>
          <table:table-cell table:style-name="ce20"/>
          <table:table-cell office:value-type="float" office:value="1000000" table:style-name="ce29">
            <text:p>1000000</text:p>
          </table:table-cell>
          <table:table-cell table:style-name="ce8"/>
          <table:table-cell office:value-type="float" office:value="1000000" table:style-name="ce33">
            <text:p>1000000</text:p>
          </table:table-cell>
          <table:table-cell office:value-type="float" office:value="5340000" table:style-name="ce8">
            <text:p>5340000</text:p>
          </table:table-cell>
          <table:table-cell office:value-type="float" office:value="6340000" table:formula="of:=[.N41]+[.O41]" table:style-name="ce21">
            <text:p>6340000</text:p>
          </table:table-cell>
          <table:table-cell table:style-name="ce76"/>
          <table:table-cell office:value-type="float" office:value="6340000" table:formula="of:=[.P41]+[.Q41]" table:style-name="ce77">
            <text:p>6340000</text:p>
          </table:table-cell>
          <table:table-cell table:number-columns-repeated="16366"/>
        </table:table-row>
        <table:table-row table:style-name="ro9">
          <table:table-cell table:style-name="ce20"/>
          <table:table-cell table:style-name="ce22"/>
          <table:table-cell office:value-type="string" table:style-name="ce38">
            <text:p>celkem nedaňové bez převodů na účty</text:p>
          </table:table-cell>
          <table:table-cell office:value-type="float" office:value="382000" table:style-name="ce32">
            <text:p>382000</text:p>
          </table:table-cell>
          <table:table-cell office:value-type="float" office:value="36000" table:style-name="ce32">
            <text:p>36000</text:p>
          </table:table-cell>
          <table:table-cell office:value-type="float" office:value="418000" table:style-name="ce32">
            <text:p>418000</text:p>
          </table:table-cell>
          <table:table-cell office:value-type="float" office:value="150000" table:style-name="ce32">
            <text:p>150000</text:p>
          </table:table-cell>
          <table:table-cell office:value-type="float" office:value="568000" table:style-name="ce32">
            <text:p>568000</text:p>
          </table:table-cell>
          <table:table-cell office:value-type="float" office:value="20000" table:style-name="ce39">
            <text:p>20000</text:p>
          </table:table-cell>
          <table:table-cell office:value-type="float" office:value="588000" table:style-name="ce39">
            <text:p>588000</text:p>
          </table:table-cell>
          <table:table-cell office:value-type="float" office:value="0" table:style-name="ce39">
            <text:p>0</text:p>
          </table:table-cell>
          <table:table-cell office:value-type="float" office:value="588000" table:style-name="ce39">
            <text:p>588000</text:p>
          </table:table-cell>
          <table:table-cell office:value-type="float" office:value="0" table:style-name="ce39">
            <text:p>0</text:p>
          </table:table-cell>
          <table:table-cell office:value-type="float" office:value="588000" table:style-name="ce39">
            <text:p>588000</text:p>
          </table:table-cell>
          <table:table-cell office:value-type="float" office:value="0" table:formula="of:=[.O43]-[.O41]" table:style-name="ce39">
            <text:p>0</text:p>
          </table:table-cell>
          <table:table-cell office:value-type="float" office:value="588000" table:formula="of:=[.N42]+[.O42]" table:style-name="ce32">
            <text:p>588000</text:p>
          </table:table-cell>
          <table:table-cell office:value-type="float" office:value="0" table:formula="of:=[.Q43]-[.Q41]" table:style-name="ce78">
            <text:p>0</text:p>
          </table:table-cell>
          <table:table-cell office:value-type="float" office:value="588000" table:formula="of:=[.P42]+[.Q42]" table:style-name="ce78">
            <text:p>588000</text:p>
          </table:table-cell>
          <table:table-cell table:number-columns-repeated="16366"/>
        </table:table-row>
        <table:table-row table:style-name="ro9">
          <table:table-cell table:style-name="ce20"/>
          <table:table-cell table:style-name="ce22"/>
          <table:table-cell office:value-type="string" table:style-name="ce36">
            <text:p>celkem nedaňové</text:p>
          </table:table-cell>
          <table:table-cell office:value-type="float" office:value="1382000" table:style-name="ce36">
            <text:p>1382000</text:p>
          </table:table-cell>
          <table:table-cell office:value-type="float" office:value="36000" table:style-name="ce36">
            <text:p>36000</text:p>
          </table:table-cell>
          <table:table-cell office:value-type="float" office:value="1418000" table:style-name="ce32">
            <text:p>1418000</text:p>
          </table:table-cell>
          <table:table-cell office:value-type="float" office:value="150000" table:style-name="ce37">
            <text:p>150000</text:p>
          </table:table-cell>
          <table:table-cell office:value-type="float" office:value="1568000" table:style-name="ce32">
            <text:p>1568000</text:p>
          </table:table-cell>
          <table:table-cell office:value-type="float" office:value="20000" table:style-name="ce37">
            <text:p>20000</text:p>
          </table:table-cell>
          <table:table-cell office:value-type="float" office:value="1588000" table:style-name="ce37">
            <text:p>1588000</text:p>
          </table:table-cell>
          <table:table-cell office:value-type="float" office:value="0" table:style-name="ce37">
            <text:p>0</text:p>
          </table:table-cell>
          <table:table-cell office:value-type="float" office:value="1588000" table:style-name="ce37">
            <text:p>1588000</text:p>
          </table:table-cell>
          <table:table-cell table:style-name="ce37"/>
          <table:table-cell office:value-type="float" office:value="1588000" table:style-name="ce37">
            <text:p>1588000</text:p>
          </table:table-cell>
          <table:table-cell office:value-type="float" office:value="5340000" table:formula="of:=[.O33]+[.O34]+[.O35]+[.O37]+[.O36]+[.O38]+[.O39]+[.O40]+[.O41]" table:style-name="ce37">
            <text:p>5340000</text:p>
          </table:table-cell>
          <table:table-cell office:value-type="float" office:value="6928000" table:formula="of:=[.N43]+[.O43]" table:style-name="ce32">
            <text:p>6928000</text:p>
          </table:table-cell>
          <table:table-cell office:value-type="float" office:value="0" table:formula="of:=[.Q33]+[.Q34]+[.Q35]+[.Q36]+[.Q37]+[.Q38]+[.Q39]+[.Q40]+[.Q41]" table:style-name="ce77">
            <text:p>0</text:p>
          </table:table-cell>
          <table:table-cell office:value-type="float" office:value="6928000" table:formula="of:=[.P43]+[.Q43]" table:style-name="ce77">
            <text:p>6928000</text:p>
          </table:table-cell>
          <table:table-cell table:number-columns-repeated="16366"/>
        </table:table-row>
        <table:table-row table:style-name="ro9">
          <table:table-cell office:value-type="string" table:style-name="ce34">
            <text:p><text:span text:style-name="T2">Kapitálové<text:s/></text:span><text:s text:c="4"/>3639</text:p>
          </table:table-cell>
          <table:table-cell office:value-type="string" table:style-name="ce12">
            <text:p>paragraf</text:p>
          </table:table-cell>
          <table:table-cell office:value-type="string" table:style-name="ce21">
            <text:p>komunální služby a územní rozvoj</text:p>
          </table:table-cell>
          <table:table-cell office:value-type="float" office:value="200000" table:style-name="ce21">
            <text:p>200000</text:p>
          </table:table-cell>
          <table:table-cell office:value-type="float" office:value="-36000" table:style-name="ce20">
            <text:p>-36000</text:p>
          </table:table-cell>
          <table:table-cell office:value-type="float" office:value="164000" table:style-name="ce33">
            <text:p>164000</text:p>
          </table:table-cell>
          <table:table-cell office:value-type="float" office:value="36000" table:style-name="ce16">
            <text:p>36000</text:p>
          </table:table-cell>
          <table:table-cell office:value-type="float" office:value="200000" table:style-name="ce33">
            <text:p>200000</text:p>
          </table:table-cell>
          <table:table-cell table:style-name="ce34"/>
          <table:table-cell office:value-type="float" office:value="200000" table:style-name="ce33">
            <text:p>200000</text:p>
          </table:table-cell>
          <table:table-cell table:style-name="ce19"/>
          <table:table-cell office:value-type="float" office:value="200000" table:style-name="ce33">
            <text:p>200000</text:p>
          </table:table-cell>
          <table:table-cell table:style-name="ce34"/>
          <table:table-cell office:value-type="float" office:value="200000" table:style-name="ce33">
            <text:p>200000</text:p>
          </table:table-cell>
          <table:table-cell office:value-type="float" office:value="0" table:style-name="ce34">
            <text:p>0</text:p>
          </table:table-cell>
          <table:table-cell office:value-type="float" office:value="200000" table:formula="of:=[.N44]+[.O44]" table:style-name="ce33">
            <text:p>200000</text:p>
          </table:table-cell>
          <table:table-cell office:value-type="float" office:value="0" table:style-name="ce76">
            <text:p>0</text:p>
          </table:table-cell>
          <table:table-cell office:value-type="float" office:value="200000" table:formula="of:=[.P44]+[.Q44]" table:style-name="ce86">
            <text:p>200000</text:p>
          </table:table-cell>
          <table:table-cell table:number-columns-repeated="16366"/>
        </table:table-row>
        <table:table-row table:style-name="ro9">
          <table:table-cell table:style-name="ce20"/>
          <table:table-cell table:style-name="ce22"/>
          <table:table-cell office:value-type="string" table:style-name="ce31">
            <text:p>celkem kapitálové</text:p>
          </table:table-cell>
          <table:table-cell office:value-type="float" office:value="200000" table:style-name="ce32">
            <text:p>200000</text:p>
          </table:table-cell>
          <table:table-cell office:value-type="float" office:value="-36000" table:style-name="ce32">
            <text:p>-36000</text:p>
          </table:table-cell>
          <table:table-cell office:value-type="float" office:value="164000" table:style-name="ce32">
            <text:p>164000</text:p>
          </table:table-cell>
          <table:table-cell office:value-type="float" office:value="36000" table:style-name="ce37">
            <text:p>36000</text:p>
          </table:table-cell>
          <table:table-cell office:value-type="float" office:value="200000" table:style-name="ce32">
            <text:p>200000</text:p>
          </table:table-cell>
          <table:table-cell table:style-name="ce37"/>
          <table:table-cell office:value-type="float" office:value="200000" table:style-name="ce32">
            <text:p>200000</text:p>
          </table:table-cell>
          <table:table-cell office:value-type="float" office:value="0" table:style-name="ce32">
            <text:p>0</text:p>
          </table:table-cell>
          <table:table-cell office:value-type="float" office:value="200000" table:style-name="ce32">
            <text:p>200000</text:p>
          </table:table-cell>
          <table:table-cell office:value-type="float" office:value="0" table:style-name="ce32">
            <text:p>0</text:p>
          </table:table-cell>
          <table:table-cell office:value-type="float" office:value="200000" table:style-name="ce40">
            <text:p>200000</text:p>
          </table:table-cell>
          <table:table-cell office:value-type="float" office:value="0" table:formula="of:=[.O44]" table:style-name="ce37">
            <text:p>0</text:p>
          </table:table-cell>
          <table:table-cell office:value-type="float" office:value="200000" table:formula="of:=[.N45]+[.O45]" table:style-name="ce32">
            <text:p>200000</text:p>
          </table:table-cell>
          <table:table-cell office:value-type="float" office:value="0" table:formula="of:=[.Q44]" table:style-name="ce78">
            <text:p>0</text:p>
          </table:table-cell>
          <table:table-cell office:value-type="float" office:value="200000" table:formula="of:=[.P45]+[.Q45]" table:style-name="ce78">
            <text:p>200000</text:p>
          </table:table-cell>
          <table:table-cell table:number-columns-repeated="16366"/>
        </table:table-row>
        <table:table-row table:style-name="ro7">
          <table:table-cell table:number-columns-repeated="2" table:style-name="ce1"/>
          <table:table-cell office:value-type="string" table:style-name="ce41">
            <text:p>Celkem příjmy<text:s/></text:p>
          </table:table-cell>
          <table:table-cell office:value-type="float" office:value="8274000" table:style-name="ce39">
            <text:p>8274000</text:p>
          </table:table-cell>
          <table:table-cell office:value-type="float" office:value="-1000" table:style-name="ce39">
            <text:p>-1000</text:p>
          </table:table-cell>
          <table:table-cell office:value-type="float" office:value="8273000" table:style-name="ce33">
            <text:p>8273000</text:p>
          </table:table-cell>
          <table:table-cell office:value-type="float" office:value="207560" table:style-name="ce34">
            <text:p>207560</text:p>
          </table:table-cell>
          <table:table-cell office:value-type="float" office:value="8480560" table:style-name="ce33">
            <text:p>8480560</text:p>
          </table:table-cell>
          <table:table-cell office:value-type="float" office:value="40000" table:style-name="ce34">
            <text:p>40000</text:p>
          </table:table-cell>
          <table:table-cell office:value-type="float" office:value="8520560" table:style-name="ce33">
            <text:p>8520560</text:p>
          </table:table-cell>
          <table:table-cell office:value-type="float" office:value="19280190" table:style-name="ce33">
            <text:p>19280190</text:p>
          </table:table-cell>
          <table:table-cell office:value-type="float" office:value="27800750" table:style-name="ce33">
            <text:p>27800750</text:p>
          </table:table-cell>
          <table:table-cell office:value-type="float" office:value="217800" table:style-name="ce33">
            <text:p>217800</text:p>
          </table:table-cell>
          <table:table-cell office:value-type="float" office:value="28018550" table:style-name="ce39">
            <text:p>28018550</text:p>
          </table:table-cell>
          <table:table-cell office:value-type="float" office:value="5540000" table:formula="of:=[.O26]+[.O32]+[.O43]+[.O45]" table:style-name="ce34">
            <text:p>5540000</text:p>
          </table:table-cell>
          <table:table-cell office:value-type="float" office:value="33558550" table:formula="of:=[.N46]+[.O46]" table:style-name="ce33">
            <text:p>33558550</text:p>
          </table:table-cell>
          <table:table-cell office:value-type="float" office:value="18230" table:formula="of:=[.Q26]+[.Q32]+[.Q43]+[.Q45]" table:style-name="ce86">
            <text:p>18230</text:p>
          </table:table-cell>
          <table:table-cell office:value-type="float" office:value="33576780" table:formula="of:=[.P46]+[.Q46]" table:style-name="ce86">
            <text:p>33576780</text:p>
          </table:table-cell>
          <table:table-cell table:number-columns-repeated="16366"/>
        </table:table-row>
        <table:table-row table:style-name="ro7">
          <table:table-cell table:number-columns-repeated="2" table:style-name="ce1"/>
          <table:table-cell office:value-type="string" table:style-name="ce42">
            <text:p>Celkem příjmy po konsolidaci<text:s/><text:span text:style-name="T1">(bez §6330)</text:span></text:p>
          </table:table-cell>
          <table:table-cell office:value-type="float" office:value="7274000" table:style-name="ce43">
            <text:p>7274000</text:p>
          </table:table-cell>
          <table:table-cell office:value-type="float" office:value="-1000" table:style-name="ce43">
            <text:p>-1000</text:p>
          </table:table-cell>
          <table:table-cell office:value-type="float" office:value="7273000" table:style-name="ce43">
            <text:p>7273000</text:p>
          </table:table-cell>
          <table:table-cell office:value-type="float" office:value="207560" table:style-name="ce37">
            <text:p>207560</text:p>
          </table:table-cell>
          <table:table-cell office:value-type="float" office:value="7480560" table:style-name="ce32">
            <text:p>7480560</text:p>
          </table:table-cell>
          <table:table-cell office:value-type="float" office:value="40000" table:style-name="ce37">
            <text:p>40000</text:p>
          </table:table-cell>
          <table:table-cell office:value-type="float" office:value="7520560" table:style-name="ce32">
            <text:p>7520560</text:p>
          </table:table-cell>
          <table:table-cell office:value-type="float" office:value="19280190" table:style-name="ce32">
            <text:p>19280190</text:p>
          </table:table-cell>
          <table:table-cell office:value-type="float" office:value="26800750" table:style-name="ce32">
            <text:p>26800750</text:p>
          </table:table-cell>
          <table:table-cell office:value-type="float" office:value="217800" table:style-name="ce32">
            <text:p>217800</text:p>
          </table:table-cell>
          <table:table-cell office:value-type="float" office:value="27018550" table:style-name="ce32">
            <text:p>27018550</text:p>
          </table:table-cell>
          <table:table-cell office:value-type="float" office:value="200000" table:formula="of:=[.O46]-[.O41]" table:style-name="ce37">
            <text:p>200000</text:p>
          </table:table-cell>
          <table:table-cell office:value-type="float" office:value="27218550" table:formula="of:=[.N47]+[.O47]" table:style-name="ce32">
            <text:p>27218550</text:p>
          </table:table-cell>
          <table:table-cell office:value-type="float" office:value="18230" table:formula="of:=[.Q46]-[.Q41]" table:style-name="ce78">
            <text:p>18230</text:p>
          </table:table-cell>
          <table:table-cell office:value-type="float" office:value="27236780" table:formula="of:=[.P47]+[.Q47]" table:style-name="ce87">
            <text:p>27236780</text:p>
          </table:table-cell>
          <table:table-cell table:number-columns-repeated="16366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1">
            <text:p>členění dle druhového třídění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2">
            <text:p>Daňové příjmy</text:p>
          </table:table-cell>
          <table:table-cell office:value-type="string" table:style-name="ce44">
            <text:p>třída 1</text:p>
          </table:table-cell>
          <table:table-cell table:style-name="ce45"/>
          <table:table-cell office:value-type="float" office:value="6580000" table:style-name="ce20">
            <text:p>6580000</text:p>
          </table:table-cell>
          <table:table-cell office:value-type="float" office:value="-6300" table:style-name="ce22">
            <text:p>-6300</text:p>
          </table:table-cell>
          <table:table-cell office:value-type="float" office:value="6573700" table:style-name="ce22">
            <text:p>6573700</text:p>
          </table:table-cell>
          <table:table-cell office:value-type="float" office:value="1560" table:style-name="ce20">
            <text:p>1560</text:p>
          </table:table-cell>
          <table:table-cell office:value-type="float" office:value="6575260" table:style-name="ce22">
            <text:p>6575260</text:p>
          </table:table-cell>
          <table:table-cell office:value-type="float" office:value="20000" table:style-name="ce20">
            <text:p>20000</text:p>
          </table:table-cell>
          <table:table-cell office:value-type="float" office:value="6595260" table:style-name="ce22">
            <text:p>6595260</text:p>
          </table:table-cell>
          <table:table-cell office:value-type="float" office:value="0" table:style-name="ce20">
            <text:p>0</text:p>
          </table:table-cell>
          <table:table-cell office:value-type="float" office:value="6595260" table:style-name="ce22">
            <text:p>6595260</text:p>
          </table:table-cell>
          <table:table-cell office:value-type="float" office:value="0" table:style-name="ce20">
            <text:p>0</text:p>
          </table:table-cell>
          <table:table-cell office:value-type="float" office:value="6595260" table:style-name="ce22">
            <text:p>6595260</text:p>
          </table:table-cell>
          <table:table-cell office:value-type="float" office:value="200000" table:style-name="ce20">
            <text:p>200000</text:p>
          </table:table-cell>
          <table:table-cell office:value-type="float" office:value="6795260" table:formula="of:=[.N50]+[.O50]" table:style-name="ce22">
            <text:p>6795260</text:p>
          </table:table-cell>
          <table:table-cell office:value-type="float" office:value="0" table:style-name="ce68">
            <text:p>0</text:p>
          </table:table-cell>
          <table:table-cell office:value-type="float" office:value="6795260" table:formula="of:=[.P50]+[.Q50]" table:style-name="ce68">
            <text:p>6795260</text:p>
          </table:table-cell>
          <table:table-cell table:number-columns-repeated="16366"/>
        </table:table-row>
        <table:table-row table:style-name="ro8">
          <table:table-cell office:value-type="string" table:style-name="ce22">
            <text:p>Nedaňové příjmy</text:p>
          </table:table-cell>
          <table:table-cell office:value-type="string" table:style-name="ce44">
            <text:p>třída 2</text:p>
          </table:table-cell>
          <table:table-cell table:style-name="ce45"/>
          <table:table-cell office:value-type="float" office:value="1382000" table:style-name="ce20">
            <text:p>1382000</text:p>
          </table:table-cell>
          <table:table-cell office:value-type="float" office:value="36000" table:style-name="ce22">
            <text:p>36000</text:p>
          </table:table-cell>
          <table:table-cell office:value-type="float" office:value="1418000" table:style-name="ce22">
            <text:p>1418000</text:p>
          </table:table-cell>
          <table:table-cell office:value-type="float" office:value="150000" table:style-name="ce20">
            <text:p>150000</text:p>
          </table:table-cell>
          <table:table-cell office:value-type="float" office:value="1568000" table:style-name="ce22">
            <text:p>1568000</text:p>
          </table:table-cell>
          <table:table-cell office:value-type="float" office:value="20000" table:style-name="ce20">
            <text:p>20000</text:p>
          </table:table-cell>
          <table:table-cell office:value-type="float" office:value="1588000" table:style-name="ce22">
            <text:p>1588000</text:p>
          </table:table-cell>
          <table:table-cell office:value-type="float" office:value="0" table:style-name="ce20">
            <text:p>0</text:p>
          </table:table-cell>
          <table:table-cell office:value-type="float" office:value="1588000" table:style-name="ce22">
            <text:p>1588000</text:p>
          </table:table-cell>
          <table:table-cell office:value-type="float" office:value="0" table:style-name="ce20">
            <text:p>0</text:p>
          </table:table-cell>
          <table:table-cell office:value-type="float" office:value="1588000" table:style-name="ce22">
            <text:p>1588000</text:p>
          </table:table-cell>
          <table:table-cell office:value-type="float" office:value="5340000" table:style-name="ce20">
            <text:p>5340000</text:p>
          </table:table-cell>
          <table:table-cell office:value-type="float" office:value="6928000" table:formula="of:=[.N51]+[.O51]" table:style-name="ce22">
            <text:p>6928000</text:p>
          </table:table-cell>
          <table:table-cell office:value-type="float" office:value="18230" table:style-name="ce68">
            <text:p>18230</text:p>
          </table:table-cell>
          <table:table-cell office:value-type="float" office:value="6946230" table:formula="of:=[.P51]+[.Q51]" table:style-name="ce68">
            <text:p>6946230</text:p>
          </table:table-cell>
          <table:table-cell table:number-columns-repeated="16366"/>
        </table:table-row>
        <table:table-row table:style-name="ro8">
          <table:table-cell office:value-type="string" table:style-name="ce22">
            <text:p>Kapitálové příjmy<text:s/></text:p>
          </table:table-cell>
          <table:table-cell office:value-type="string" table:style-name="ce44">
            <text:p>třída 3</text:p>
          </table:table-cell>
          <table:table-cell table:style-name="ce45"/>
          <table:table-cell office:value-type="float" office:value="200000" table:style-name="ce20">
            <text:p>200000</text:p>
          </table:table-cell>
          <table:table-cell office:value-type="float" office:value="-36000" table:style-name="ce22">
            <text:p>-36000</text:p>
          </table:table-cell>
          <table:table-cell office:value-type="float" office:value="164000" table:style-name="ce22">
            <text:p>164000</text:p>
          </table:table-cell>
          <table:table-cell office:value-type="float" office:value="36000" table:style-name="ce20">
            <text:p>3600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2">
            <text:p>200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formula="of:=[.N52]+[.O52]" table:style-name="ce22">
            <text:p>200000</text:p>
          </table:table-cell>
          <table:table-cell office:value-type="float" office:value="0" table:style-name="ce68">
            <text:p>0</text:p>
          </table:table-cell>
          <table:table-cell office:value-type="float" office:value="200000" table:formula="of:=[.P52]+[.Q52]" table:style-name="ce68">
            <text:p>200000</text:p>
          </table:table-cell>
          <table:table-cell table:number-columns-repeated="16366"/>
        </table:table-row>
        <table:table-row table:style-name="ro9">
          <table:table-cell office:value-type="string" table:style-name="ce28">
            <text:p>Transfery</text:p>
          </table:table-cell>
          <table:table-cell office:value-type="string" table:style-name="ce44">
            <text:p>třída 4</text:p>
          </table:table-cell>
          <table:table-cell table:style-name="ce7"/>
          <table:table-cell office:value-type="float" office:value="112000" table:style-name="ce8">
            <text:p>112000</text:p>
          </table:table-cell>
          <table:table-cell office:value-type="float" office:value="5300" table:style-name="ce29">
            <text:p>5300</text:p>
          </table:table-cell>
          <table:table-cell office:value-type="float" office:value="117300" table:style-name="ce29">
            <text:p>117300</text:p>
          </table:table-cell>
          <table:table-cell office:value-type="float" office:value="20000" table:style-name="ce8">
            <text:p>20000</text:p>
          </table:table-cell>
          <table:table-cell office:value-type="float" office:value="137300" table:style-name="ce29">
            <text:p>137300</text:p>
          </table:table-cell>
          <table:table-cell office:value-type="float" office:value="0" table:style-name="ce8">
            <text:p>0</text:p>
          </table:table-cell>
          <table:table-cell office:value-type="float" office:value="137300" table:style-name="ce22">
            <text:p>137300</text:p>
          </table:table-cell>
          <table:table-cell office:value-type="float" office:value="19280190" table:style-name="ce20">
            <text:p>19280190</text:p>
          </table:table-cell>
          <table:table-cell office:value-type="float" office:value="19417490" table:style-name="ce29">
            <text:p>19417490</text:p>
          </table:table-cell>
          <table:table-cell office:value-type="float" office:value="217800" table:style-name="ce8">
            <text:p>217800</text:p>
          </table:table-cell>
          <table:table-cell office:value-type="float" office:value="19635290" table:style-name="ce29">
            <text:p>19635290</text:p>
          </table:table-cell>
          <table:table-cell office:value-type="float" office:value="0" table:style-name="ce8">
            <text:p>0</text:p>
          </table:table-cell>
          <table:table-cell office:value-type="float" office:value="19635290" table:formula="of:=[.N53]+[.O53]" table:style-name="ce22">
            <text:p>19635290</text:p>
          </table:table-cell>
          <table:table-cell office:value-type="float" office:value="0" table:style-name="ce68">
            <text:p>0</text:p>
          </table:table-cell>
          <table:table-cell office:value-type="float" office:value="19635290" table:formula="of:=[.P53]+[.Q53]" table:style-name="ce76">
            <text:p>19635290</text:p>
          </table:table-cell>
          <table:table-cell table:number-columns-repeated="16366"/>
        </table:table-row>
        <table:table-row table:style-name="ro9">
          <table:table-cell table:style-name="ce15"/>
          <table:table-cell table:style-name="ce1"/>
          <table:table-cell office:value-type="string" table:style-name="ce43">
            <text:p>Celkem příjmy<text:s/></text:p>
          </table:table-cell>
          <table:table-cell office:value-type="float" office:value="8274000" table:style-name="ce46">
            <text:p>8274000</text:p>
          </table:table-cell>
          <table:table-cell office:value-type="float" office:value="-1000" table:style-name="ce47">
            <text:p>-1000</text:p>
          </table:table-cell>
          <table:table-cell office:value-type="float" office:value="8273000" table:style-name="ce32">
            <text:p>8273000</text:p>
          </table:table-cell>
          <table:table-cell office:value-type="float" office:value="207560" table:style-name="ce37">
            <text:p>207560</text:p>
          </table:table-cell>
          <table:table-cell office:value-type="float" office:value="8480560" table:style-name="ce32">
            <text:p>8480560</text:p>
          </table:table-cell>
          <table:table-cell office:value-type="float" office:value="40000" table:style-name="ce37">
            <text:p>40000</text:p>
          </table:table-cell>
          <table:table-cell office:value-type="float" office:value="8520560" table:style-name="ce32">
            <text:p>8520560</text:p>
          </table:table-cell>
          <table:table-cell office:value-type="float" office:value="19280190" table:style-name="ce32">
            <text:p>19280190</text:p>
          </table:table-cell>
          <table:table-cell office:value-type="float" office:value="27800750" table:style-name="ce32">
            <text:p>27800750</text:p>
          </table:table-cell>
          <table:table-cell office:value-type="float" office:value="217800" table:style-name="ce37">
            <text:p>217800</text:p>
          </table:table-cell>
          <table:table-cell office:value-type="float" office:value="28018550" table:style-name="ce32">
            <text:p>28018550</text:p>
          </table:table-cell>
          <table:table-cell office:value-type="float" office:value="5540000" table:formula="of:=SUM([.O50:.O53])" table:style-name="ce37">
            <text:p>5540000</text:p>
          </table:table-cell>
          <table:table-cell office:value-type="float" office:value="33558550" table:formula="of:=SUM([.P50:.P53])" table:style-name="ce32">
            <text:p>33558550</text:p>
          </table:table-cell>
          <table:table-cell office:value-type="float" office:value="18230" table:formula="of:=SUM([.Q50:.Q53])" table:style-name="ce32">
            <text:p>18230</text:p>
          </table:table-cell>
          <table:table-cell office:value-type="float" office:value="33576780" table:formula="of:=SUM([.R50:.R53])" table:style-name="ce78">
            <text:p>33576780</text:p>
          </table:table-cell>
          <table:table-cell table:number-columns-repeated="16366"/>
        </table:table-row>
        <table:table-row table:style-name="ro11">
          <table:table-cell table:style-name="ce15"/>
          <table:table-cell table:style-name="ce1"/>
          <table:table-cell table:style-name="ce48"/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2">Závaznými ukazateli<text:s/></text:span><text:span text:style-name="T1">pro výdaje je členění dle odvětvového třídění (na paragrafy)</text:span></text:p>
          </table:table-cell>
          <table:table-cell table:style-name="ce1"/>
          <table:table-cell table:style-name="ce48"/>
          <table:table-cell table:number-columns-repeated="16381" table:style-name="ce1"/>
        </table:table-row>
        <table:table-row table:style-name="ro12">
          <table:table-cell table:style-name="ce15"/>
          <table:table-cell table:style-name="ce1"/>
          <table:table-cell table:style-name="ce48"/>
          <table:table-cell table:number-columns-repeated="16381" table:style-name="ce1"/>
        </table:table-row>
        <table:table-row table:style-name="ro13">
          <table:table-cell office:value-type="string" table:style-name="ce10">
            <text:p>Výdaje</text:p>
          </table:table-cell>
          <table:table-cell table:number-columns-repeated="2" table:style-name="ce1"/>
          <table:table-cell office:value-type="string" table:style-name="ce8">
            <text:p>návrh<text:s/></text:p>
          </table:table-cell>
          <table:table-cell office:value-type="string" table:style-name="ce7">
            <text:p>rozpočtové<text:s/></text:p>
          </table:table-cell>
          <table:table-cell office:value-type="string" table:style-name="ce8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8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8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8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8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29">
            <text:p>rozpočet<text:s/></text:p>
          </table:table-cell>
          <table:table-cell office:value-type="string" table:style-name="ce69">
            <text:p>rozpočtové<text:s/></text:p>
          </table:table-cell>
          <table:table-cell office:value-type="string" table:style-name="ce70">
            <text:p>rozpočet<text:s/></text:p>
          </table:table-cell>
          <table:table-cell table:number-columns-repeated="16366"/>
        </table:table-row>
        <table:table-row table:style-name="ro8">
          <table:table-cell office:value-type="string" table:style-name="ce1">
            <text:p>členění dle odvětvového třídění (dle paragrafů) =<text:s/><text:span text:style-name="T3">závazné ukazatele</text:span></text:p>
          </table:table-cell>
          <table:table-cell table:number-columns-repeated="2" table:style-name="ce1"/>
          <table:table-cell office:value-type="string" table:style-name="ce19">
            <text:p>výdajů</text:p>
          </table:table-cell>
          <table:table-cell office:value-type="string" table:style-name="ce13">
            <text:p>opatření č. 1</text:p>
          </table:table-cell>
          <table:table-cell office:value-type="string" table:style-name="ce12">
            <text:p>po změnách</text:p>
          </table:table-cell>
          <table:table-cell office:value-type="string" table:style-name="ce15">
            <text:p>opatření č. 2</text:p>
          </table:table-cell>
          <table:table-cell office:value-type="string" table:style-name="ce16">
            <text:p>po změnách</text:p>
          </table:table-cell>
          <table:table-cell office:value-type="string" table:style-name="ce17">
            <text:p>opatření č. 3</text:p>
          </table:table-cell>
          <table:table-cell office:value-type="string" table:style-name="ce17">
            <text:p>po změnách</text:p>
          </table:table-cell>
          <table:table-cell office:value-type="string" table:style-name="ce17">
            <text:p>opatření č. 4</text:p>
          </table:table-cell>
          <table:table-cell office:value-type="string" table:style-name="ce17">
            <text:p>po změnách</text:p>
          </table:table-cell>
          <table:table-cell office:value-type="string" table:style-name="ce17">
            <text:p>opatření č. 5</text:p>
          </table:table-cell>
          <table:table-cell office:value-type="string" table:style-name="ce12">
            <text:p>po změnách</text:p>
          </table:table-cell>
          <table:table-cell office:value-type="string" table:style-name="ce15">
            <text:p>opatření č. 6</text:p>
          </table:table-cell>
          <table:table-cell office:value-type="string" table:style-name="ce67">
            <text:p>po změnách</text:p>
          </table:table-cell>
          <table:table-cell office:value-type="string" table:style-name="ce71">
            <text:p>opatření č. 7</text:p>
          </table:table-cell>
          <table:table-cell office:value-type="string" table:style-name="ce72">
            <text:p>po změnách</text:p>
          </table:table-cell>
          <table:table-cell table:number-columns-repeated="16366"/>
        </table:table-row>
        <table:table-row table:style-name="ro8">
          <table:table-cell office:value-type="float" office:value="1031" table:style-name="ce20">
            <text:p>103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ěstební činnost</text:p>
          </table:table-cell>
          <table:table-cell office:value-type="float" office:value="105000" table:style-name="ce49">
            <text:p>105000</text:p>
          </table:table-cell>
          <table:table-cell table:style-name="ce27"/>
          <table:table-cell office:value-type="float" office:value="105000" table:style-name="ce28">
            <text:p>105000</text:p>
          </table:table-cell>
          <table:table-cell table:style-name="ce27"/>
          <table:table-cell office:value-type="float" office:value="105000" table:style-name="ce28">
            <text:p>105000</text:p>
          </table:table-cell>
          <table:table-cell table:style-name="ce27"/>
          <table:table-cell office:value-type="float" office:value="105000" table:style-name="ce28">
            <text:p>105000</text:p>
          </table:table-cell>
          <table:table-cell table:style-name="ce20"/>
          <table:table-cell office:value-type="float" office:value="105000" table:style-name="ce22">
            <text:p>105000</text:p>
          </table:table-cell>
          <table:table-cell table:style-name="ce20"/>
          <table:table-cell office:value-type="float" office:value="105000" table:style-name="ce22">
            <text:p>105000</text:p>
          </table:table-cell>
          <table:table-cell office:value-type="float" office:value="10000" table:style-name="ce20">
            <text:p>10000</text:p>
          </table:table-cell>
          <table:table-cell office:value-type="float" office:value="115000" table:formula="of:=[.N60]+[.O60]" table:style-name="ce22">
            <text:p>115000</text:p>
          </table:table-cell>
          <table:table-cell table:style-name="ce68"/>
          <table:table-cell office:value-type="float" office:value="115000" table:formula="of:=[.P60]+[.Q60]" table:style-name="ce68">
            <text:p>115000</text:p>
          </table:table-cell>
          <table:table-cell table:number-columns-repeated="16366"/>
        </table:table-row>
        <table:table-row table:style-name="ro8">
          <table:table-cell office:value-type="float" office:value="1032" table:style-name="ce20">
            <text:p>103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odpora ostatních produkčních činností</text:p>
          </table:table-cell>
          <table:table-cell office:value-type="float" office:value="90000" table:style-name="ce49">
            <text:p>90000</text:p>
          </table:table-cell>
          <table:table-cell table:style-name="ce27"/>
          <table:table-cell office:value-type="float" office:value="90000" table:style-name="ce28">
            <text:p>90000</text:p>
          </table:table-cell>
          <table:table-cell table:style-name="ce27"/>
          <table:table-cell office:value-type="float" office:value="90000" table:style-name="ce28">
            <text:p>90000</text:p>
          </table:table-cell>
          <table:table-cell table:style-name="ce27"/>
          <table:table-cell office:value-type="float" office:value="90000" table:style-name="ce28">
            <text:p>90000</text:p>
          </table:table-cell>
          <table:table-cell table:style-name="ce20"/>
          <table:table-cell office:value-type="float" office:value="90000" table:style-name="ce22">
            <text:p>90000</text:p>
          </table:table-cell>
          <table:table-cell table:style-name="ce20"/>
          <table:table-cell office:value-type="float" office:value="90000" table:style-name="ce22">
            <text:p>90000</text:p>
          </table:table-cell>
          <table:table-cell office:value-type="float" office:value="10000" table:style-name="ce20">
            <text:p>10000</text:p>
          </table:table-cell>
          <table:table-cell office:value-type="float" office:value="100000" table:formula="of:=[.N61]+[.O61]" table:style-name="ce22">
            <text:p>100000</text:p>
          </table:table-cell>
          <table:table-cell table:style-name="ce68"/>
          <table:table-cell office:value-type="float" office:value="100000" table:formula="of:=[.P61]+[.Q61]" table:style-name="ce68">
            <text:p>100000</text:p>
          </table:table-cell>
          <table:table-cell table:number-columns-repeated="16366"/>
        </table:table-row>
        <table:table-row table:style-name="ro8">
          <table:table-cell office:value-type="float" office:value="1036" table:style-name="ce20">
            <text:p>1036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Správa v lesním hospodářství</text:p>
          </table:table-cell>
          <table:table-cell office:value-type="float" office:value="40000" table:style-name="ce49">
            <text:p>40000</text:p>
          </table:table-cell>
          <table:table-cell table:style-name="ce27"/>
          <table:table-cell office:value-type="float" office:value="40000" table:style-name="ce28">
            <text:p>40000</text:p>
          </table:table-cell>
          <table:table-cell table:style-name="ce27"/>
          <table:table-cell office:value-type="float" office:value="40000" table:style-name="ce28">
            <text:p>40000</text:p>
          </table:table-cell>
          <table:table-cell table:style-name="ce27"/>
          <table:table-cell office:value-type="float" office:value="40000" table:style-name="ce28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formula="of:=[.N62]+[.O62]" table:style-name="ce22">
            <text:p>40000</text:p>
          </table:table-cell>
          <table:table-cell table:style-name="ce68"/>
          <table:table-cell office:value-type="float" office:value="40000" table:formula="of:=[.P62]+[.Q62]" table:style-name="ce68">
            <text:p>40000</text:p>
          </table:table-cell>
          <table:table-cell table:number-columns-repeated="16366"/>
        </table:table-row>
        <table:table-row table:style-name="ro8">
          <table:table-cell office:value-type="float" office:value="2212" table:style-name="ce20">
            <text:p>221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Silnice</text:p>
          </table:table-cell>
          <table:table-cell office:value-type="float" office:value="200000" table:style-name="ce49">
            <text:p>200000</text:p>
          </table:table-cell>
          <table:table-cell table:style-name="ce27"/>
          <table:table-cell office:value-type="float" office:value="200000" table:style-name="ce28">
            <text:p>200000</text:p>
          </table:table-cell>
          <table:table-cell table:style-name="ce27"/>
          <table:table-cell office:value-type="float" office:value="200000" table:style-name="ce28">
            <text:p>200000</text:p>
          </table:table-cell>
          <table:table-cell table:style-name="ce27"/>
          <table:table-cell office:value-type="float" office:value="200000" table:style-name="ce28">
            <text:p>200000</text:p>
          </table:table-cell>
          <table:table-cell table:style-name="ce20"/>
          <table:table-cell office:value-type="float" office:value="200000" table:style-name="ce22">
            <text:p>200000</text:p>
          </table:table-cell>
          <table:table-cell table:style-name="ce20"/>
          <table:table-cell office:value-type="float" office:value="200000" table:style-name="ce22">
            <text:p>200000</text:p>
          </table:table-cell>
          <table:table-cell table:style-name="ce20"/>
          <table:table-cell office:value-type="float" office:value="200000" table:formula="of:=[.N63]+[.O63]" table:style-name="ce22">
            <text:p>200000</text:p>
          </table:table-cell>
          <table:table-cell table:style-name="ce68"/>
          <table:table-cell office:value-type="float" office:value="200000" table:formula="of:=[.P63]+[.Q63]" table:style-name="ce68">
            <text:p>200000</text:p>
          </table:table-cell>
          <table:table-cell table:number-columns-repeated="16366"/>
        </table:table-row>
        <table:table-row table:style-name="ro8">
          <table:table-cell office:value-type="float" office:value="2221" table:style-name="ce20">
            <text:p>222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rovoz veřejné silniční dopravy</text:p>
          </table:table-cell>
          <table:table-cell office:value-type="float" office:value="110000" table:style-name="ce49">
            <text:p>110000</text:p>
          </table:table-cell>
          <table:table-cell office:value-type="float" office:value="-80000" table:style-name="ce27">
            <text:p>-80000</text:p>
          </table:table-cell>
          <table:table-cell office:value-type="float" office:value="30000" table:style-name="ce28">
            <text:p>30000</text:p>
          </table:table-cell>
          <table:table-cell table:style-name="ce27"/>
          <table:table-cell office:value-type="float" office:value="30000" table:style-name="ce28">
            <text:p>30000</text:p>
          </table:table-cell>
          <table:table-cell table:style-name="ce27"/>
          <table:table-cell office:value-type="float" office:value="30000" table:style-name="ce28">
            <text:p>30000</text:p>
          </table:table-cell>
          <table:table-cell table:style-name="ce20"/>
          <table:table-cell office:value-type="float" office:value="30000" table:style-name="ce22">
            <text:p>30000</text:p>
          </table:table-cell>
          <table:table-cell table:style-name="ce20"/>
          <table:table-cell office:value-type="float" office:value="30000" table:style-name="ce22">
            <text:p>30000</text:p>
          </table:table-cell>
          <table:table-cell table:style-name="ce20"/>
          <table:table-cell office:value-type="float" office:value="30000" table:formula="of:=[.N64]+[.O64]" table:style-name="ce22">
            <text:p>30000</text:p>
          </table:table-cell>
          <table:table-cell table:style-name="ce68"/>
          <table:table-cell office:value-type="float" office:value="30000" table:formula="of:=[.P64]+[.Q64]" table:style-name="ce68">
            <text:p>30000</text:p>
          </table:table-cell>
          <table:table-cell table:number-columns-repeated="16366"/>
        </table:table-row>
        <table:table-row table:style-name="ro8">
          <table:table-cell office:value-type="float" office:value="2292" table:style-name="ce20">
            <text:p>229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Dopravní obslužnost</text:p>
          </table:table-cell>
          <table:table-cell office:value-type="float" office:value="0" table:style-name="ce49">
            <text:p>0</text:p>
          </table:table-cell>
          <table:table-cell office:value-type="float" office:value="80000" table:style-name="ce27">
            <text:p>80000</text:p>
          </table:table-cell>
          <table:table-cell office:value-type="float" office:value="80000" table:style-name="ce28">
            <text:p>80000</text:p>
          </table:table-cell>
          <table:table-cell table:style-name="ce27"/>
          <table:table-cell office:value-type="float" office:value="80000" table:style-name="ce28">
            <text:p>80000</text:p>
          </table:table-cell>
          <table:table-cell table:style-name="ce27"/>
          <table:table-cell office:value-type="float" office:value="80000" table:style-name="ce28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20"/>
          <table:table-cell office:value-type="float" office:value="80000" table:formula="of:=[.N65]+[.O65]" table:style-name="ce22">
            <text:p>80000</text:p>
          </table:table-cell>
          <table:table-cell table:style-name="ce68"/>
          <table:table-cell office:value-type="float" office:value="80000" table:formula="of:=[.P65]+[.Q65]" table:style-name="ce68">
            <text:p>80000</text:p>
          </table:table-cell>
          <table:table-cell table:number-columns-repeated="16366"/>
        </table:table-row>
        <table:table-row table:style-name="ro8">
          <table:table-cell office:value-type="float" office:value="2310" table:style-name="ce20">
            <text:p>2310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itná voda</text:p>
          </table:table-cell>
          <table:table-cell office:value-type="float" office:value="250000" table:style-name="ce49">
            <text:p>250000</text:p>
          </table:table-cell>
          <table:table-cell table:style-name="ce27"/>
          <table:table-cell office:value-type="float" office:value="250000" table:style-name="ce28">
            <text:p>250000</text:p>
          </table:table-cell>
          <table:table-cell office:value-type="float" office:value="290000" table:style-name="ce27">
            <text:p>290000</text:p>
          </table:table-cell>
          <table:table-cell office:value-type="float" office:value="540000" table:style-name="ce28">
            <text:p>540000</text:p>
          </table:table-cell>
          <table:table-cell table:style-name="ce27"/>
          <table:table-cell office:value-type="float" office:value="540000" table:style-name="ce28">
            <text:p>540000</text:p>
          </table:table-cell>
          <table:table-cell table:style-name="ce20"/>
          <table:table-cell office:value-type="float" office:value="540000" table:style-name="ce22">
            <text:p>540000</text:p>
          </table:table-cell>
          <table:table-cell table:style-name="ce20"/>
          <table:table-cell office:value-type="float" office:value="540000" table:style-name="ce22">
            <text:p>540000</text:p>
          </table:table-cell>
          <table:table-cell table:style-name="ce20"/>
          <table:table-cell office:value-type="float" office:value="540000" table:formula="of:=[.N66]+[.O66]" table:style-name="ce22">
            <text:p>540000</text:p>
          </table:table-cell>
          <table:table-cell table:style-name="ce68"/>
          <table:table-cell office:value-type="float" office:value="540000" table:formula="of:=[.P66]+[.Q66]" table:style-name="ce68">
            <text:p>540000</text:p>
          </table:table-cell>
          <table:table-cell table:number-columns-repeated="16366"/>
        </table:table-row>
        <table:table-row table:style-name="ro8">
          <table:table-cell office:value-type="float" office:value="2321" table:style-name="ce20">
            <text:p>2321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odvádění a čištění odpadních vod, nakl.s kaly</text:p>
          </table:table-cell>
          <table:table-cell office:value-type="float" office:value="1400000" table:style-name="ce49">
            <text:p>1400000</text:p>
          </table:table-cell>
          <table:table-cell table:style-name="ce27"/>
          <table:table-cell office:value-type="float" office:value="1400000" table:style-name="ce28">
            <text:p>1400000</text:p>
          </table:table-cell>
          <table:table-cell table:style-name="ce27"/>
          <table:table-cell office:value-type="float" office:value="1400000" table:style-name="ce28">
            <text:p>1400000</text:p>
          </table:table-cell>
          <table:table-cell table:style-name="ce27"/>
          <table:table-cell office:value-type="float" office:value="1400000" table:style-name="ce28">
            <text:p>1400000</text:p>
          </table:table-cell>
          <table:table-cell office:value-type="float" office:value="22500000" table:style-name="ce20">
            <text:p>22500000</text:p>
          </table:table-cell>
          <table:table-cell office:value-type="float" office:value="23900000" table:style-name="ce22">
            <text:p>23900000</text:p>
          </table:table-cell>
          <table:table-cell table:style-name="ce20"/>
          <table:table-cell office:value-type="float" office:value="23900000" table:style-name="ce22">
            <text:p>23900000</text:p>
          </table:table-cell>
          <table:table-cell table:style-name="ce20"/>
          <table:table-cell office:value-type="float" office:value="23900000" table:formula="of:=[.N67]+[.O67]" table:style-name="ce22">
            <text:p>23900000</text:p>
          </table:table-cell>
          <table:table-cell table:style-name="ce68"/>
          <table:table-cell office:value-type="float" office:value="23900000" table:formula="of:=[.P67]+[.Q67]" table:style-name="ce68">
            <text:p>23900000</text:p>
          </table:table-cell>
          <table:table-cell table:number-columns-repeated="16366"/>
        </table:table-row>
        <table:table-row table:style-name="ro8">
          <table:table-cell office:value-type="float" office:value="2321" table:style-name="ce20">
            <text:p>232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dvádění a čištění odpadních vod, nakl.s kaly</text:p>
          </table:table-cell>
          <table:table-cell office:value-type="float" office:value="50000" table:style-name="ce49">
            <text:p>50000</text:p>
          </table:table-cell>
          <table:table-cell table:style-name="ce27"/>
          <table:table-cell office:value-type="float" office:value="50000" table:style-name="ce28">
            <text:p>50000</text:p>
          </table:table-cell>
          <table:table-cell table:style-name="ce27"/>
          <table:table-cell office:value-type="float" office:value="50000" table:style-name="ce28">
            <text:p>50000</text:p>
          </table:table-cell>
          <table:table-cell table:style-name="ce27"/>
          <table:table-cell office:value-type="float" office:value="50000" table:style-name="ce28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formula="of:=[.N68]+[.O68]" table:style-name="ce22">
            <text:p>50000</text:p>
          </table:table-cell>
          <table:table-cell table:style-name="ce68"/>
          <table:table-cell office:value-type="float" office:value="50000" table:formula="of:=[.P68]+[.Q68]" table:style-name="ce68">
            <text:p>50000</text:p>
          </table:table-cell>
          <table:table-cell table:number-columns-repeated="16366"/>
        </table:table-row>
        <table:table-row table:style-name="ro8">
          <table:table-cell office:value-type="float" office:value="2341" table:style-name="ce20">
            <text:p>234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Vodní díla</text:p>
          </table:table-cell>
          <table:table-cell office:value-type="float" office:value="0" table:style-name="ce49">
            <text:p>0</text:p>
          </table:table-cell>
          <table:table-cell office:value-type="float" office:value="20000" table:style-name="ce27">
            <text:p>20000</text:p>
          </table:table-cell>
          <table:table-cell office:value-type="float" office:value="20000" table:style-name="ce28">
            <text:p>20000</text:p>
          </table:table-cell>
          <table:table-cell table:style-name="ce27"/>
          <table:table-cell office:value-type="float" office:value="20000" table:style-name="ce28">
            <text:p>20000</text:p>
          </table:table-cell>
          <table:table-cell table:style-name="ce27"/>
          <table:table-cell office:value-type="float" office:value="20000" table:style-name="ce28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formula="of:=[.N69]+[.O69]" table:style-name="ce22">
            <text:p>20000</text:p>
          </table:table-cell>
          <table:table-cell table:style-name="ce68"/>
          <table:table-cell office:value-type="float" office:value="20000" table:formula="of:=[.P69]+[.Q69]" table:style-name="ce68">
            <text:p>20000</text:p>
          </table:table-cell>
          <table:table-cell table:number-columns-repeated="16366"/>
        </table:table-row>
        <table:table-row table:style-name="ro8">
          <table:table-cell office:value-type="float" office:value="2341" table:style-name="ce20">
            <text:p>2341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Vodní díla</text:p>
          </table:table-cell>
          <table:table-cell office:value-type="float" office:value="1200000" table:style-name="ce49">
            <text:p>1200000</text:p>
          </table:table-cell>
          <table:table-cell office:value-type="float" office:value="-152000" table:style-name="ce27">
            <text:p>-152000</text:p>
          </table:table-cell>
          <table:table-cell office:value-type="float" office:value="1048000" table:style-name="ce28">
            <text:p>1048000</text:p>
          </table:table-cell>
          <table:table-cell office:value-type="float" office:value="-84000" table:style-name="ce27">
            <text:p>-84000</text:p>
          </table:table-cell>
          <table:table-cell office:value-type="float" office:value="964000" table:style-name="ce28">
            <text:p>964000</text:p>
          </table:table-cell>
          <table:table-cell table:style-name="ce27"/>
          <table:table-cell office:value-type="float" office:value="964000" table:style-name="ce28">
            <text:p>964000</text:p>
          </table:table-cell>
          <table:table-cell table:style-name="ce20"/>
          <table:table-cell office:value-type="float" office:value="964000" table:style-name="ce22">
            <text:p>964000</text:p>
          </table:table-cell>
          <table:table-cell table:style-name="ce20"/>
          <table:table-cell office:value-type="float" office:value="964000" table:style-name="ce22">
            <text:p>964000</text:p>
          </table:table-cell>
          <table:table-cell table:style-name="ce20"/>
          <table:table-cell office:value-type="float" office:value="964000" table:formula="of:=[.N70]+[.O70]" table:style-name="ce22">
            <text:p>964000</text:p>
          </table:table-cell>
          <table:table-cell table:style-name="ce68"/>
          <table:table-cell office:value-type="float" office:value="964000" table:formula="of:=[.P70]+[.Q70]" table:style-name="ce68">
            <text:p>964000</text:p>
          </table:table-cell>
          <table:table-cell table:number-columns-repeated="16366"/>
        </table:table-row>
        <table:table-row table:style-name="ro8">
          <table:table-cell office:value-type="float" office:value="3111" table:style-name="ce20">
            <text:p>311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ředškolní zařízení</text:p>
          </table:table-cell>
          <table:table-cell office:value-type="float" office:value="620000" table:style-name="ce49">
            <text:p>620000</text:p>
          </table:table-cell>
          <table:table-cell table:style-name="ce27"/>
          <table:table-cell office:value-type="float" office:value="620000" table:style-name="ce28">
            <text:p>620000</text:p>
          </table:table-cell>
          <table:table-cell table:style-name="ce27"/>
          <table:table-cell office:value-type="float" office:value="620000" table:style-name="ce28">
            <text:p>620000</text:p>
          </table:table-cell>
          <table:table-cell table:style-name="ce27"/>
          <table:table-cell office:value-type="float" office:value="620000" table:style-name="ce28">
            <text:p>620000</text:p>
          </table:table-cell>
          <table:table-cell office:value-type="float" office:value="155190" table:style-name="ce20">
            <text:p>155190</text:p>
          </table:table-cell>
          <table:table-cell office:value-type="float" office:value="775190" table:style-name="ce22">
            <text:p>775190</text:p>
          </table:table-cell>
          <table:table-cell office:value-type="float" office:value="-190000" table:style-name="ce20">
            <text:p>-190000</text:p>
          </table:table-cell>
          <table:table-cell office:value-type="float" office:value="585190" table:style-name="ce22">
            <text:p>585190</text:p>
          </table:table-cell>
          <table:table-cell table:style-name="ce20"/>
          <table:table-cell office:value-type="float" office:value="585190" table:formula="of:=[.N71]+[.O71]" table:style-name="ce22">
            <text:p>585190</text:p>
          </table:table-cell>
          <table:table-cell table:style-name="ce68"/>
          <table:table-cell office:value-type="float" office:value="585190" table:formula="of:=[.P71]+[.Q71]" table:style-name="ce68">
            <text:p>585190</text:p>
          </table:table-cell>
          <table:table-cell table:number-columns-repeated="16366"/>
        </table:table-row>
        <table:table-row table:style-name="ro8">
          <table:table-cell office:value-type="float" office:value="3111" table:style-name="ce20">
            <text:p>3111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předškolní zařízení</text:p>
          </table:table-cell>
          <table:table-cell office:value-type="float" office:value="0" table:style-name="ce49">
            <text:p>0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0"/>
          <table:table-cell office:value-type="float" office:value="0" table:style-name="ce22">
            <text:p>0</text:p>
          </table:table-cell>
          <table:table-cell office:value-type="float" office:value="190000" table:style-name="ce20">
            <text:p>190000</text:p>
          </table:table-cell>
          <table:table-cell office:value-type="float" office:value="190000" table:style-name="ce22">
            <text:p>190000</text:p>
          </table:table-cell>
          <table:table-cell table:style-name="ce20"/>
          <table:table-cell office:value-type="float" office:value="190000" table:formula="of:=[.N72]+[.O72]" table:style-name="ce22">
            <text:p>190000</text:p>
          </table:table-cell>
          <table:table-cell table:style-name="ce68"/>
          <table:table-cell office:value-type="float" office:value="190000" table:formula="of:=[.P72]+[.Q72]" table:style-name="ce68">
            <text:p>190000</text:p>
          </table:table-cell>
          <table:table-cell table:number-columns-repeated="16366"/>
        </table:table-row>
        <table:table-row table:style-name="ro8">
          <table:table-cell office:value-type="float" office:value="3326" table:style-name="ce20">
            <text:p>3326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ořízení, zach., obnova hod.míst. Kultur. Pam.</text:p>
          </table:table-cell>
          <table:table-cell office:value-type="float" office:value="5000" table:style-name="ce49">
            <text:p>5000</text:p>
          </table:table-cell>
          <table:table-cell table:style-name="ce27"/>
          <table:table-cell office:value-type="float" office:value="5000" table:style-name="ce28">
            <text:p>5000</text:p>
          </table:table-cell>
          <table:table-cell table:style-name="ce27"/>
          <table:table-cell office:value-type="float" office:value="5000" table:style-name="ce28">
            <text:p>5000</text:p>
          </table:table-cell>
          <table:table-cell table:style-name="ce27"/>
          <table:table-cell office:value-type="float" office:value="5000" table:style-name="ce28">
            <text:p>5000</text:p>
          </table:table-cell>
          <table:table-cell table:style-name="ce20"/>
          <table:table-cell office:value-type="float" office:value="5000" table:style-name="ce22">
            <text:p>5000</text:p>
          </table:table-cell>
          <table:table-cell table:style-name="ce20"/>
          <table:table-cell office:value-type="float" office:value="5000" table:style-name="ce22">
            <text:p>5000</text:p>
          </table:table-cell>
          <table:table-cell table:style-name="ce20"/>
          <table:table-cell office:value-type="float" office:value="5000" table:formula="of:=[.N73]+[.O73]" table:style-name="ce22">
            <text:p>5000</text:p>
          </table:table-cell>
          <table:table-cell table:style-name="ce68"/>
          <table:table-cell office:value-type="float" office:value="5000" table:formula="of:=[.P73]+[.Q73]" table:style-name="ce68">
            <text:p>5000</text:p>
          </table:table-cell>
          <table:table-cell table:number-columns-repeated="16366"/>
        </table:table-row>
        <table:table-row table:style-name="ro8">
          <table:table-cell office:value-type="float" office:value="3392" table:style-name="ce20">
            <text:p>339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zájmová činnost v kultuře</text:p>
          </table:table-cell>
          <table:table-cell office:value-type="float" office:value="110000" table:style-name="ce49">
            <text:p>110000</text:p>
          </table:table-cell>
          <table:table-cell table:style-name="ce27"/>
          <table:table-cell office:value-type="float" office:value="110000" table:style-name="ce28">
            <text:p>110000</text:p>
          </table:table-cell>
          <table:table-cell table:style-name="ce27"/>
          <table:table-cell office:value-type="float" office:value="110000" table:style-name="ce28">
            <text:p>110000</text:p>
          </table:table-cell>
          <table:table-cell table:style-name="ce27"/>
          <table:table-cell office:value-type="float" office:value="110000" table:style-name="ce28">
            <text:p>110000</text:p>
          </table:table-cell>
          <table:table-cell office:value-type="float" office:value="20000" table:style-name="ce20">
            <text:p>20000</text:p>
          </table:table-cell>
          <table:table-cell office:value-type="float" office:value="130000" table:style-name="ce22">
            <text:p>130000</text:p>
          </table:table-cell>
          <table:table-cell table:style-name="ce20"/>
          <table:table-cell office:value-type="float" office:value="130000" table:style-name="ce22">
            <text:p>130000</text:p>
          </table:table-cell>
          <table:table-cell table:style-name="ce20"/>
          <table:table-cell office:value-type="float" office:value="130000" table:formula="of:=[.N74]+[.O74]" table:style-name="ce22">
            <text:p>130000</text:p>
          </table:table-cell>
          <table:table-cell table:style-name="ce68"/>
          <table:table-cell office:value-type="float" office:value="130000" table:formula="of:=[.P74]+[.Q74]" table:style-name="ce68">
            <text:p>130000</text:p>
          </table:table-cell>
          <table:table-cell table:number-columns-repeated="16366"/>
        </table:table-row>
        <table:table-row table:style-name="ro8">
          <table:table-cell office:value-type="float" office:value="3399" table:style-name="ce20">
            <text:p>3399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statní záležitosti kultury,církv a sděl.prostřed</text:p>
          </table:table-cell>
          <table:table-cell office:value-type="float" office:value="70000" table:style-name="ce49">
            <text:p>70000</text:p>
          </table:table-cell>
          <table:table-cell table:style-name="ce27"/>
          <table:table-cell office:value-type="float" office:value="70000" table:style-name="ce28">
            <text:p>70000</text:p>
          </table:table-cell>
          <table:table-cell table:style-name="ce27"/>
          <table:table-cell office:value-type="float" office:value="70000" table:style-name="ce28">
            <text:p>70000</text:p>
          </table:table-cell>
          <table:table-cell table:style-name="ce27"/>
          <table:table-cell office:value-type="float" office:value="70000" table:style-name="ce28">
            <text:p>70000</text:p>
          </table:table-cell>
          <table:table-cell table:style-name="ce20"/>
          <table:table-cell office:value-type="float" office:value="70000" table:style-name="ce22">
            <text:p>70000</text:p>
          </table:table-cell>
          <table:table-cell table:style-name="ce20"/>
          <table:table-cell office:value-type="float" office:value="70000" table:style-name="ce22">
            <text:p>70000</text:p>
          </table:table-cell>
          <table:table-cell table:style-name="ce20"/>
          <table:table-cell office:value-type="float" office:value="70000" table:formula="of:=[.N75]+[.O75]" table:style-name="ce22">
            <text:p>70000</text:p>
          </table:table-cell>
          <table:table-cell table:style-name="ce68"/>
          <table:table-cell office:value-type="float" office:value="70000" table:formula="of:=[.P75]+[.Q75]" table:style-name="ce68">
            <text:p>70000</text:p>
          </table:table-cell>
          <table:table-cell table:number-columns-repeated="16366"/>
        </table:table-row>
        <table:table-row table:style-name="ro8">
          <table:table-cell office:value-type="float" office:value="3412" table:style-name="ce20">
            <text:p>341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sportovní zařízení v majetku obce</text:p>
          </table:table-cell>
          <table:table-cell office:value-type="float" office:value="50000" table:style-name="ce49">
            <text:p>50000</text:p>
          </table:table-cell>
          <table:table-cell table:style-name="ce27"/>
          <table:table-cell office:value-type="float" office:value="50000" table:style-name="ce28">
            <text:p>50000</text:p>
          </table:table-cell>
          <table:table-cell table:style-name="ce27"/>
          <table:table-cell office:value-type="float" office:value="50000" table:style-name="ce28">
            <text:p>50000</text:p>
          </table:table-cell>
          <table:table-cell table:style-name="ce27"/>
          <table:table-cell office:value-type="float" office:value="50000" table:style-name="ce28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formula="of:=[.N76]+[.O76]" table:style-name="ce22">
            <text:p>50000</text:p>
          </table:table-cell>
          <table:table-cell table:style-name="ce68"/>
          <table:table-cell office:value-type="float" office:value="50000" table:formula="of:=[.P76]+[.Q76]" table:style-name="ce68">
            <text:p>50000</text:p>
          </table:table-cell>
          <table:table-cell table:number-columns-repeated="16366"/>
        </table:table-row>
        <table:table-row table:style-name="ro8">
          <table:table-cell office:value-type="float" office:value="3419" table:style-name="ce20">
            <text:p>3419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statní tělovýchovná činnost</text:p>
          </table:table-cell>
          <table:table-cell office:value-type="float" office:value="50000" table:style-name="ce49">
            <text:p>50000</text:p>
          </table:table-cell>
          <table:table-cell table:style-name="ce27"/>
          <table:table-cell office:value-type="float" office:value="50000" table:style-name="ce28">
            <text:p>50000</text:p>
          </table:table-cell>
          <table:table-cell table:style-name="ce27"/>
          <table:table-cell office:value-type="float" office:value="50000" table:style-name="ce28">
            <text:p>50000</text:p>
          </table:table-cell>
          <table:table-cell table:style-name="ce27"/>
          <table:table-cell office:value-type="float" office:value="50000" table:style-name="ce28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style-name="ce22">
            <text:p>50000</text:p>
          </table:table-cell>
          <table:table-cell table:style-name="ce20"/>
          <table:table-cell office:value-type="float" office:value="50000" table:formula="of:=[.N77]+[.O77]" table:style-name="ce22">
            <text:p>50000</text:p>
          </table:table-cell>
          <table:table-cell table:style-name="ce68"/>
          <table:table-cell office:value-type="float" office:value="50000" table:formula="of:=[.P77]+[.Q77]" table:style-name="ce68">
            <text:p>50000</text:p>
          </table:table-cell>
          <table:table-cell table:number-columns-repeated="16366"/>
        </table:table-row>
        <table:table-row table:style-name="ro8">
          <table:table-cell office:value-type="float" office:value="3613" table:style-name="ce20">
            <text:p>3613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Nebytové hospodářství-pohostinství</text:p>
          </table:table-cell>
          <table:table-cell office:value-type="float" office:value="200000" table:style-name="ce49">
            <text:p>200000</text:p>
          </table:table-cell>
          <table:table-cell office:value-type="float" office:value="132000" table:style-name="ce27">
            <text:p>132000</text:p>
          </table:table-cell>
          <table:table-cell office:value-type="float" office:value="332000" table:style-name="ce28">
            <text:p>332000</text:p>
          </table:table-cell>
          <table:table-cell table:style-name="ce27"/>
          <table:table-cell office:value-type="float" office:value="332000" table:style-name="ce28">
            <text:p>332000</text:p>
          </table:table-cell>
          <table:table-cell table:style-name="ce27"/>
          <table:table-cell office:value-type="float" office:value="332000" table:style-name="ce28">
            <text:p>332000</text:p>
          </table:table-cell>
          <table:table-cell table:style-name="ce20"/>
          <table:table-cell office:value-type="float" office:value="332000" table:style-name="ce22">
            <text:p>332000</text:p>
          </table:table-cell>
          <table:table-cell table:style-name="ce20"/>
          <table:table-cell office:value-type="float" office:value="332000" table:style-name="ce22">
            <text:p>332000</text:p>
          </table:table-cell>
          <table:table-cell table:style-name="ce20"/>
          <table:table-cell office:value-type="float" office:value="332000" table:formula="of:=[.N78]+[.O78]" table:style-name="ce22">
            <text:p>332000</text:p>
          </table:table-cell>
          <table:table-cell table:style-name="ce68"/>
          <table:table-cell office:value-type="float" office:value="332000" table:formula="of:=[.P78]+[.Q78]" table:style-name="ce68">
            <text:p>332000</text:p>
          </table:table-cell>
          <table:table-cell table:number-columns-repeated="16366"/>
        </table:table-row>
        <table:table-row table:style-name="ro8">
          <table:table-cell office:value-type="float" office:value="3631" table:style-name="ce20">
            <text:p>363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veřejné osvětlení</text:p>
          </table:table-cell>
          <table:table-cell office:value-type="float" office:value="160000" table:style-name="ce49">
            <text:p>160000</text:p>
          </table:table-cell>
          <table:table-cell table:style-name="ce27"/>
          <table:table-cell office:value-type="float" office:value="160000" table:style-name="ce28">
            <text:p>160000</text:p>
          </table:table-cell>
          <table:table-cell table:style-name="ce27"/>
          <table:table-cell office:value-type="float" office:value="160000" table:style-name="ce28">
            <text:p>160000</text:p>
          </table:table-cell>
          <table:table-cell table:style-name="ce27"/>
          <table:table-cell office:value-type="float" office:value="160000" table:style-name="ce28">
            <text:p>160000</text:p>
          </table:table-cell>
          <table:table-cell table:style-name="ce20"/>
          <table:table-cell office:value-type="float" office:value="160000" table:style-name="ce22">
            <text:p>160000</text:p>
          </table:table-cell>
          <table:table-cell table:style-name="ce20"/>
          <table:table-cell office:value-type="float" office:value="160000" table:style-name="ce22">
            <text:p>160000</text:p>
          </table:table-cell>
          <table:table-cell table:style-name="ce20"/>
          <table:table-cell office:value-type="float" office:value="160000" table:formula="of:=[.N79]+[.O79]" table:style-name="ce22">
            <text:p>160000</text:p>
          </table:table-cell>
          <table:table-cell table:style-name="ce68"/>
          <table:table-cell office:value-type="float" office:value="160000" table:formula="of:=[.P79]+[.Q79]" table:style-name="ce68">
            <text:p>160000</text:p>
          </table:table-cell>
          <table:table-cell table:number-columns-repeated="16366"/>
        </table:table-row>
        <table:table-row table:style-name="ro8">
          <table:table-cell office:value-type="float" office:value="3635" table:style-name="ce20">
            <text:p>3635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územní plánování</text:p>
          </table:table-cell>
          <table:table-cell office:value-type="float" office:value="300000" table:style-name="ce49">
            <text:p>300000</text:p>
          </table:table-cell>
          <table:table-cell table:style-name="ce27"/>
          <table:table-cell office:value-type="float" office:value="300000" table:style-name="ce28">
            <text:p>300000</text:p>
          </table:table-cell>
          <table:table-cell table:style-name="ce27"/>
          <table:table-cell office:value-type="float" office:value="300000" table:style-name="ce28">
            <text:p>300000</text:p>
          </table:table-cell>
          <table:table-cell table:style-name="ce27"/>
          <table:table-cell office:value-type="float" office:value="300000" table:style-name="ce28">
            <text:p>300000</text:p>
          </table:table-cell>
          <table:table-cell table:style-name="ce20"/>
          <table:table-cell office:value-type="float" office:value="300000" table:style-name="ce22">
            <text:p>300000</text:p>
          </table:table-cell>
          <table:table-cell table:style-name="ce20"/>
          <table:table-cell office:value-type="float" office:value="300000" table:style-name="ce22">
            <text:p>300000</text:p>
          </table:table-cell>
          <table:table-cell table:style-name="ce20"/>
          <table:table-cell office:value-type="float" office:value="300000" table:formula="of:=[.N80]+[.O80]" table:style-name="ce22">
            <text:p>300000</text:p>
          </table:table-cell>
          <table:table-cell table:style-name="ce68"/>
          <table:table-cell office:value-type="float" office:value="300000" table:formula="of:=[.P80]+[.Q80]" table:style-name="ce68">
            <text:p>300000</text:p>
          </table:table-cell>
          <table:table-cell table:number-columns-repeated="16366"/>
        </table:table-row>
        <table:table-row table:style-name="ro8">
          <table:table-cell office:value-type="float" office:value="3639" table:style-name="ce20">
            <text:p>3639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komunální služby a územní rozvoj</text:p>
          </table:table-cell>
          <table:table-cell office:value-type="float" office:value="173000" table:style-name="ce49">
            <text:p>173000</text:p>
          </table:table-cell>
          <table:table-cell office:value-type="float" office:value="0" table:style-name="ce27">
            <text:p>0</text:p>
          </table:table-cell>
          <table:table-cell office:value-type="float" office:value="173000" table:style-name="ce28">
            <text:p>173000</text:p>
          </table:table-cell>
          <table:table-cell table:style-name="ce27"/>
          <table:table-cell office:value-type="float" office:value="173000" table:style-name="ce28">
            <text:p>173000</text:p>
          </table:table-cell>
          <table:table-cell table:style-name="ce27"/>
          <table:table-cell office:value-type="float" office:value="173000" table:style-name="ce28">
            <text:p>173000</text:p>
          </table:table-cell>
          <table:table-cell table:style-name="ce20"/>
          <table:table-cell office:value-type="float" office:value="173000" table:style-name="ce22">
            <text:p>173000</text:p>
          </table:table-cell>
          <table:table-cell table:style-name="ce20"/>
          <table:table-cell office:value-type="float" office:value="173000" table:style-name="ce22">
            <text:p>173000</text:p>
          </table:table-cell>
          <table:table-cell table:style-name="ce20"/>
          <table:table-cell office:value-type="float" office:value="173000" table:formula="of:=[.N81]+[.O81]" table:style-name="ce22">
            <text:p>173000</text:p>
          </table:table-cell>
          <table:table-cell table:style-name="ce68"/>
          <table:table-cell office:value-type="float" office:value="173000" table:formula="of:=[.P81]+[.Q81]" table:style-name="ce68">
            <text:p>173000</text:p>
          </table:table-cell>
          <table:table-cell table:number-columns-repeated="16366"/>
        </table:table-row>
        <table:table-row table:style-name="ro8">
          <table:table-cell office:value-type="float" office:value="3639" table:style-name="ce20">
            <text:p>3639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komunální služby a územní rozvoj</text:p>
          </table:table-cell>
          <table:table-cell office:value-type="float" office:value="487000" table:style-name="ce49">
            <text:p>487000</text:p>
          </table:table-cell>
          <table:table-cell office:value-type="float" office:value="-1000" table:style-name="ce27">
            <text:p>-1000</text:p>
          </table:table-cell>
          <table:table-cell office:value-type="float" office:value="486000" table:style-name="ce28">
            <text:p>486000</text:p>
          </table:table-cell>
          <table:table-cell table:style-name="ce27"/>
          <table:table-cell office:value-type="float" office:value="486000" table:style-name="ce28">
            <text:p>486000</text:p>
          </table:table-cell>
          <table:table-cell table:style-name="ce27"/>
          <table:table-cell office:value-type="float" office:value="486000" table:style-name="ce28">
            <text:p>486000</text:p>
          </table:table-cell>
          <table:table-cell office:value-type="float" office:value="-20000" table:style-name="ce20">
            <text:p>-20000</text:p>
          </table:table-cell>
          <table:table-cell office:value-type="float" office:value="466000" table:style-name="ce22">
            <text:p>466000</text:p>
          </table:table-cell>
          <table:table-cell table:style-name="ce20"/>
          <table:table-cell office:value-type="float" office:value="466000" table:style-name="ce22">
            <text:p>466000</text:p>
          </table:table-cell>
          <table:table-cell office:value-type="float" office:value="197800" table:style-name="ce20">
            <text:p>197800</text:p>
          </table:table-cell>
          <table:table-cell office:value-type="float" office:value="663800" table:formula="of:=[.N82]+[.O82]" table:style-name="ce22">
            <text:p>663800</text:p>
          </table:table-cell>
          <table:table-cell table:style-name="ce68"/>
          <table:table-cell office:value-type="float" office:value="663800" table:formula="of:=[.P82]+[.Q82]" table:style-name="ce68">
            <text:p>663800</text:p>
          </table:table-cell>
          <table:table-cell table:number-columns-repeated="16366"/>
        </table:table-row>
        <table:table-row table:style-name="ro8">
          <table:table-cell office:value-type="float" office:value="3721" table:style-name="ce20">
            <text:p>372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sběr a svoz nebezpeč. Odpadů</text:p>
          </table:table-cell>
          <table:table-cell office:value-type="float" office:value="45000" table:style-name="ce44">
            <text:p>45000</text:p>
          </table:table-cell>
          <table:table-cell table:style-name="ce27"/>
          <table:table-cell office:value-type="float" office:value="45000" table:style-name="ce28">
            <text:p>45000</text:p>
          </table:table-cell>
          <table:table-cell table:style-name="ce27"/>
          <table:table-cell office:value-type="float" office:value="45000" table:style-name="ce28">
            <text:p>45000</text:p>
          </table:table-cell>
          <table:table-cell table:style-name="ce27"/>
          <table:table-cell office:value-type="float" office:value="45000" table:style-name="ce28">
            <text:p>45000</text:p>
          </table:table-cell>
          <table:table-cell table:style-name="ce20"/>
          <table:table-cell office:value-type="float" office:value="45000" table:style-name="ce22">
            <text:p>45000</text:p>
          </table:table-cell>
          <table:table-cell table:style-name="ce20"/>
          <table:table-cell office:value-type="float" office:value="45000" table:style-name="ce22">
            <text:p>45000</text:p>
          </table:table-cell>
          <table:table-cell table:style-name="ce20"/>
          <table:table-cell office:value-type="float" office:value="45000" table:formula="of:=[.N83]+[.O83]" table:style-name="ce22">
            <text:p>45000</text:p>
          </table:table-cell>
          <table:table-cell table:style-name="ce68"/>
          <table:table-cell office:value-type="float" office:value="45000" table:formula="of:=[.P83]+[.Q83]" table:style-name="ce68">
            <text:p>45000</text:p>
          </table:table-cell>
          <table:table-cell table:number-columns-repeated="16366"/>
        </table:table-row>
        <table:table-row table:style-name="ro8">
          <table:table-cell office:value-type="float" office:value="3722" table:style-name="ce20">
            <text:p>372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sběr a svoz komunálních odpadů</text:p>
          </table:table-cell>
          <table:table-cell office:value-type="float" office:value="420000" table:style-name="ce44">
            <text:p>420000</text:p>
          </table:table-cell>
          <table:table-cell table:style-name="ce27"/>
          <table:table-cell office:value-type="float" office:value="420000" table:style-name="ce28">
            <text:p>420000</text:p>
          </table:table-cell>
          <table:table-cell table:style-name="ce27"/>
          <table:table-cell office:value-type="float" office:value="420000" table:style-name="ce28">
            <text:p>420000</text:p>
          </table:table-cell>
          <table:table-cell table:style-name="ce27"/>
          <table:table-cell office:value-type="float" office:value="420000" table:style-name="ce28">
            <text:p>420000</text:p>
          </table:table-cell>
          <table:table-cell table:style-name="ce20"/>
          <table:table-cell office:value-type="float" office:value="420000" table:style-name="ce22">
            <text:p>420000</text:p>
          </table:table-cell>
          <table:table-cell table:style-name="ce20"/>
          <table:table-cell office:value-type="float" office:value="420000" table:style-name="ce22">
            <text:p>420000</text:p>
          </table:table-cell>
          <table:table-cell table:style-name="ce20"/>
          <table:table-cell office:value-type="float" office:value="420000" table:formula="of:=[.N84]+[.O84]" table:style-name="ce22">
            <text:p>420000</text:p>
          </table:table-cell>
          <table:table-cell table:style-name="ce68"/>
          <table:table-cell office:value-type="float" office:value="420000" table:formula="of:=[.P84]+[.Q84]" table:style-name="ce68">
            <text:p>420000</text:p>
          </table:table-cell>
          <table:table-cell table:number-columns-repeated="16366"/>
        </table:table-row>
        <table:table-row table:style-name="ro8">
          <table:table-cell office:value-type="float" office:value="3725" table:style-name="ce20">
            <text:p>3725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využívání a zneškod. komun.odpadů</text:p>
          </table:table-cell>
          <table:table-cell office:value-type="float" office:value="120000" table:style-name="ce44">
            <text:p>120000</text:p>
          </table:table-cell>
          <table:table-cell table:style-name="ce27"/>
          <table:table-cell office:value-type="float" office:value="120000" table:style-name="ce28">
            <text:p>120000</text:p>
          </table:table-cell>
          <table:table-cell table:style-name="ce27"/>
          <table:table-cell office:value-type="float" office:value="120000" table:style-name="ce28">
            <text:p>120000</text:p>
          </table:table-cell>
          <table:table-cell table:style-name="ce27"/>
          <table:table-cell office:value-type="float" office:value="120000" table:style-name="ce28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20"/>
          <table:table-cell office:value-type="float" office:value="120000" table:formula="of:=[.N85]+[.O85]" table:style-name="ce22">
            <text:p>120000</text:p>
          </table:table-cell>
          <table:table-cell table:style-name="ce68"/>
          <table:table-cell office:value-type="float" office:value="120000" table:formula="of:=[.P85]+[.Q85]" table:style-name="ce68">
            <text:p>120000</text:p>
          </table:table-cell>
          <table:table-cell table:number-columns-repeated="16366"/>
        </table:table-row>
        <table:table-row table:style-name="ro8">
          <table:table-cell office:value-type="float" office:value="3745" table:style-name="ce20">
            <text:p>3745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éče o vzhled obcí a veřej.zeleň</text:p>
          </table:table-cell>
          <table:table-cell office:value-type="float" office:value="120000" table:style-name="ce44">
            <text:p>120000</text:p>
          </table:table-cell>
          <table:table-cell table:style-name="ce27"/>
          <table:table-cell office:value-type="float" office:value="120000" table:style-name="ce28">
            <text:p>120000</text:p>
          </table:table-cell>
          <table:table-cell table:style-name="ce27"/>
          <table:table-cell office:value-type="float" office:value="120000" table:style-name="ce28">
            <text:p>120000</text:p>
          </table:table-cell>
          <table:table-cell table:style-name="ce27"/>
          <table:table-cell office:value-type="float" office:value="120000" table:style-name="ce28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20"/>
          <table:table-cell office:value-type="float" office:value="120000" table:style-name="ce22">
            <text:p>120000</text:p>
          </table:table-cell>
          <table:table-cell table:style-name="ce20"/>
          <table:table-cell office:value-type="float" office:value="120000" table:formula="of:=[.N86]+[.O86]" table:style-name="ce22">
            <text:p>120000</text:p>
          </table:table-cell>
          <table:table-cell table:style-name="ce68"/>
          <table:table-cell office:value-type="float" office:value="120000" table:formula="of:=[.P86]+[.Q86]" table:style-name="ce68">
            <text:p>120000</text:p>
          </table:table-cell>
          <table:table-cell table:number-columns-repeated="16366"/>
        </table:table-row>
        <table:table-row table:style-name="ro8">
          <table:table-cell office:value-type="float" office:value="3749" table:style-name="ce20">
            <text:p>3749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st.činnosti k ochraně přírody a krajiny</text:p>
          </table:table-cell>
          <table:table-cell office:value-type="float" office:value="20000" table:style-name="ce44">
            <text:p>20000</text:p>
          </table:table-cell>
          <table:table-cell table:style-name="ce27"/>
          <table:table-cell office:value-type="float" office:value="20000" table:style-name="ce28">
            <text:p>20000</text:p>
          </table:table-cell>
          <table:table-cell table:style-name="ce27"/>
          <table:table-cell office:value-type="float" office:value="20000" table:style-name="ce28">
            <text:p>20000</text:p>
          </table:table-cell>
          <table:table-cell table:style-name="ce27"/>
          <table:table-cell office:value-type="float" office:value="20000" table:style-name="ce28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formula="of:=[.N87]+[.O87]" table:style-name="ce22">
            <text:p>20000</text:p>
          </table:table-cell>
          <table:table-cell table:style-name="ce68"/>
          <table:table-cell office:value-type="float" office:value="20000" table:formula="of:=[.P87]+[.Q87]" table:style-name="ce68">
            <text:p>20000</text:p>
          </table:table-cell>
          <table:table-cell table:number-columns-repeated="16366"/>
        </table:table-row>
        <table:table-row table:style-name="ro8">
          <table:table-cell office:value-type="float" office:value="4359" table:style-name="ce20">
            <text:p>4359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st.služby a činnosti -oblast sociální péče</text:p>
          </table:table-cell>
          <table:table-cell office:value-type="float" office:value="80000" table:style-name="ce44">
            <text:p>80000</text:p>
          </table:table-cell>
          <table:table-cell table:style-name="ce27"/>
          <table:table-cell office:value-type="float" office:value="80000" table:style-name="ce28">
            <text:p>80000</text:p>
          </table:table-cell>
          <table:table-cell table:style-name="ce27"/>
          <table:table-cell office:value-type="float" office:value="80000" table:style-name="ce28">
            <text:p>80000</text:p>
          </table:table-cell>
          <table:table-cell table:style-name="ce27"/>
          <table:table-cell office:value-type="float" office:value="80000" table:style-name="ce28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20"/>
          <table:table-cell office:value-type="float" office:value="80000" table:style-name="ce22">
            <text:p>80000</text:p>
          </table:table-cell>
          <table:table-cell table:style-name="ce20"/>
          <table:table-cell office:value-type="float" office:value="80000" table:formula="of:=[.N88]+[.O88]" table:style-name="ce22">
            <text:p>80000</text:p>
          </table:table-cell>
          <table:table-cell table:style-name="ce68"/>
          <table:table-cell office:value-type="float" office:value="80000" table:formula="of:=[.P88]+[.Q88]" table:style-name="ce68">
            <text:p>80000</text:p>
          </table:table-cell>
          <table:table-cell table:number-columns-repeated="16366"/>
        </table:table-row>
        <table:table-row table:style-name="ro8">
          <table:table-cell office:value-type="float" office:value="5212" table:style-name="ce20">
            <text:p>521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chrana obyvatelstva</text:p>
          </table:table-cell>
          <table:table-cell office:value-type="float" office:value="20000" table:style-name="ce44">
            <text:p>20000</text:p>
          </table:table-cell>
          <table:table-cell table:style-name="ce27"/>
          <table:table-cell office:value-type="float" office:value="20000" table:style-name="ce28">
            <text:p>20000</text:p>
          </table:table-cell>
          <table:table-cell table:style-name="ce27"/>
          <table:table-cell office:value-type="float" office:value="20000" table:style-name="ce28">
            <text:p>20000</text:p>
          </table:table-cell>
          <table:table-cell table:style-name="ce27"/>
          <table:table-cell office:value-type="float" office:value="20000" table:style-name="ce28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style-name="ce22">
            <text:p>20000</text:p>
          </table:table-cell>
          <table:table-cell table:style-name="ce20"/>
          <table:table-cell office:value-type="float" office:value="20000" table:formula="of:=[.N89]+[.O89]" table:style-name="ce22">
            <text:p>20000</text:p>
          </table:table-cell>
          <table:table-cell table:style-name="ce68"/>
          <table:table-cell office:value-type="float" office:value="20000" table:formula="of:=[.P89]+[.Q89]" table:style-name="ce68">
            <text:p>20000</text:p>
          </table:table-cell>
          <table:table-cell table:number-columns-repeated="16366"/>
        </table:table-row>
        <table:table-row table:style-name="ro8">
          <table:table-cell office:value-type="float" office:value="5512" table:style-name="ce20">
            <text:p>551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O - dobrovolná část</text:p>
          </table:table-cell>
          <table:table-cell office:value-type="float" office:value="100000" table:style-name="ce49">
            <text:p>100000</text:p>
          </table:table-cell>
          <table:table-cell table:style-name="ce27"/>
          <table:table-cell office:value-type="float" office:value="100000" table:style-name="ce28">
            <text:p>100000</text:p>
          </table:table-cell>
          <table:table-cell table:style-name="ce27"/>
          <table:table-cell office:value-type="float" office:value="100000" table:style-name="ce28">
            <text:p>100000</text:p>
          </table:table-cell>
          <table:table-cell table:style-name="ce27"/>
          <table:table-cell office:value-type="float" office:value="100000" table:style-name="ce28">
            <text:p>100000</text:p>
          </table:table-cell>
          <table:table-cell table:style-name="ce20"/>
          <table:table-cell office:value-type="float" office:value="100000" table:style-name="ce22">
            <text:p>100000</text:p>
          </table:table-cell>
          <table:table-cell table:style-name="ce20"/>
          <table:table-cell office:value-type="float" office:value="100000" table:style-name="ce22">
            <text:p>100000</text:p>
          </table:table-cell>
          <table:table-cell table:style-name="ce20"/>
          <table:table-cell office:value-type="float" office:value="100000" table:formula="of:=[.N90]+[.O90]" table:style-name="ce22">
            <text:p>100000</text:p>
          </table:table-cell>
          <table:table-cell table:style-name="ce68"/>
          <table:table-cell office:value-type="float" office:value="100000" table:formula="of:=[.P90]+[.Q90]" table:style-name="ce68">
            <text:p>100000</text:p>
          </table:table-cell>
          <table:table-cell table:number-columns-repeated="16366"/>
        </table:table-row>
        <table:table-row table:style-name="ro8">
          <table:table-cell office:value-type="float" office:value="5512" table:style-name="ce20">
            <text:p>5512</text:p>
          </table:table-cell>
          <table:table-cell office:value-type="string" table:style-name="ce20">
            <text:p>kapitálové</text:p>
          </table:table-cell>
          <table:table-cell office:value-type="string" table:style-name="ce20">
            <text:p>PO - dobrovolná část</text:p>
          </table:table-cell>
          <table:table-cell office:value-type="float" office:value="400000" table:style-name="ce49">
            <text:p>400000</text:p>
          </table:table-cell>
          <table:table-cell table:style-name="ce27"/>
          <table:table-cell office:value-type="float" office:value="400000" table:style-name="ce28">
            <text:p>400000</text:p>
          </table:table-cell>
          <table:table-cell table:style-name="ce27"/>
          <table:table-cell office:value-type="float" office:value="400000" table:style-name="ce28">
            <text:p>400000</text:p>
          </table:table-cell>
          <table:table-cell office:value-type="float" office:value="-180000" table:style-name="ce27">
            <text:p>-180000</text:p>
          </table:table-cell>
          <table:table-cell office:value-type="float" office:value="220000" table:style-name="ce28">
            <text:p>220000</text:p>
          </table:table-cell>
          <table:table-cell table:style-name="ce20"/>
          <table:table-cell office:value-type="float" office:value="220000" table:style-name="ce22">
            <text:p>220000</text:p>
          </table:table-cell>
          <table:table-cell table:style-name="ce20"/>
          <table:table-cell office:value-type="float" office:value="220000" table:style-name="ce22">
            <text:p>220000</text:p>
          </table:table-cell>
          <table:table-cell table:style-name="ce20"/>
          <table:table-cell office:value-type="float" office:value="220000" table:formula="of:=[.N91]+[.O91]" table:style-name="ce22">
            <text:p>220000</text:p>
          </table:table-cell>
          <table:table-cell table:style-name="ce68"/>
          <table:table-cell office:value-type="float" office:value="220000" table:formula="of:=[.P91]+[.Q91]" table:style-name="ce68">
            <text:p>220000</text:p>
          </table:table-cell>
          <table:table-cell table:number-columns-repeated="16366"/>
        </table:table-row>
        <table:table-row table:style-name="ro8">
          <table:table-cell office:value-type="float" office:value="6112" table:style-name="ce20">
            <text:p>6112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zastupitelstva obcí</text:p>
          </table:table-cell>
          <table:table-cell office:value-type="float" office:value="890000" table:style-name="ce44">
            <text:p>890000</text:p>
          </table:table-cell>
          <table:table-cell table:style-name="ce27"/>
          <table:table-cell office:value-type="float" office:value="890000" table:style-name="ce28">
            <text:p>890000</text:p>
          </table:table-cell>
          <table:table-cell table:style-name="ce27"/>
          <table:table-cell office:value-type="float" office:value="890000" table:style-name="ce28">
            <text:p>890000</text:p>
          </table:table-cell>
          <table:table-cell table:style-name="ce27"/>
          <table:table-cell office:value-type="float" office:value="890000" table:style-name="ce28">
            <text:p>890000</text:p>
          </table:table-cell>
          <table:table-cell table:style-name="ce20"/>
          <table:table-cell office:value-type="float" office:value="890000" table:style-name="ce22">
            <text:p>890000</text:p>
          </table:table-cell>
          <table:table-cell table:style-name="ce20"/>
          <table:table-cell office:value-type="float" office:value="890000" table:style-name="ce22">
            <text:p>890000</text:p>
          </table:table-cell>
          <table:table-cell table:style-name="ce20"/>
          <table:table-cell office:value-type="float" office:value="890000" table:formula="of:=[.N92]+[.O92]" table:style-name="ce22">
            <text:p>890000</text:p>
          </table:table-cell>
          <table:table-cell table:style-name="ce68"/>
          <table:table-cell office:value-type="float" office:value="890000" table:formula="of:=[.P92]+[.Q92]" table:style-name="ce68">
            <text:p>890000</text:p>
          </table:table-cell>
          <table:table-cell table:number-columns-repeated="16366"/>
        </table:table-row>
        <table:table-row table:style-name="ro8">
          <table:table-cell office:value-type="float" office:value="6114" table:style-name="ce20">
            <text:p>6114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Volby do parlamentu</text:p>
          </table:table-cell>
          <table:table-cell office:value-type="float" office:value="25000" table:style-name="ce44">
            <text:p>25000</text:p>
          </table:table-cell>
          <table:table-cell table:style-name="ce27"/>
          <table:table-cell office:value-type="float" office:value="25000" table:style-name="ce28">
            <text:p>25000</text:p>
          </table:table-cell>
          <table:table-cell table:style-name="ce27"/>
          <table:table-cell office:value-type="float" office:value="25000" table:style-name="ce28">
            <text:p>25000</text:p>
          </table:table-cell>
          <table:table-cell table:style-name="ce27"/>
          <table:table-cell office:value-type="float" office:value="25000" table:style-name="ce28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style-name="ce22">
            <text:p>25000</text:p>
          </table:table-cell>
          <table:table-cell table:style-name="ce20"/>
          <table:table-cell office:value-type="float" office:value="25000" table:formula="of:=[.N93]+[.O93]" table:style-name="ce22">
            <text:p>25000</text:p>
          </table:table-cell>
          <table:table-cell table:style-name="ce68"/>
          <table:table-cell office:value-type="float" office:value="25000" table:formula="of:=[.P93]+[.Q93]" table:style-name="ce68">
            <text:p>25000</text:p>
          </table:table-cell>
          <table:table-cell table:number-columns-repeated="16366"/>
        </table:table-row>
        <table:table-row table:style-name="ro8">
          <table:table-cell office:value-type="float" office:value="6171" table:style-name="ce20">
            <text:p>6171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činnost místní správy</text:p>
          </table:table-cell>
          <table:table-cell office:value-type="float" office:value="1146000" table:style-name="ce44">
            <text:p>1146000</text:p>
          </table:table-cell>
          <table:table-cell table:style-name="ce27"/>
          <table:table-cell office:value-type="float" office:value="1146000" table:style-name="ce28">
            <text:p>1146000</text:p>
          </table:table-cell>
          <table:table-cell table:style-name="ce27"/>
          <table:table-cell office:value-type="float" office:value="1146000" table:style-name="ce28">
            <text:p>1146000</text:p>
          </table:table-cell>
          <table:table-cell office:value-type="float" office:value="220000" table:style-name="ce27">
            <text:p>220000</text:p>
          </table:table-cell>
          <table:table-cell office:value-type="float" office:value="1366000" table:style-name="ce28">
            <text:p>1366000</text:p>
          </table:table-cell>
          <table:table-cell table:style-name="ce20"/>
          <table:table-cell office:value-type="float" office:value="1366000" table:style-name="ce22">
            <text:p>1366000</text:p>
          </table:table-cell>
          <table:table-cell table:style-name="ce20"/>
          <table:table-cell office:value-type="float" office:value="1366000" table:style-name="ce22">
            <text:p>1366000</text:p>
          </table:table-cell>
          <table:table-cell table:style-name="ce20"/>
          <table:table-cell office:value-type="float" office:value="1366000" table:formula="of:=[.N94]+[.O94]" table:style-name="ce22">
            <text:p>1366000</text:p>
          </table:table-cell>
          <table:table-cell table:style-name="ce68"/>
          <table:table-cell office:value-type="float" office:value="1366000" table:formula="of:=[.P94]+[.Q94]" table:style-name="ce68">
            <text:p>1366000</text:p>
          </table:table-cell>
          <table:table-cell table:number-columns-repeated="16366"/>
        </table:table-row>
        <table:table-row table:style-name="ro8">
          <table:table-cell office:value-type="float" office:value="6310" table:style-name="ce20">
            <text:p>6310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obecné příjmy a výdaje z finanč.operací</text:p>
          </table:table-cell>
          <table:table-cell office:value-type="float" office:value="8000" table:style-name="ce44">
            <text:p>8000</text:p>
          </table:table-cell>
          <table:table-cell table:style-name="ce27"/>
          <table:table-cell office:value-type="float" office:value="8000" table:style-name="ce28">
            <text:p>8000</text:p>
          </table:table-cell>
          <table:table-cell table:style-name="ce27"/>
          <table:table-cell office:value-type="float" office:value="8000" table:style-name="ce28">
            <text:p>8000</text:p>
          </table:table-cell>
          <table:table-cell table:style-name="ce27"/>
          <table:table-cell office:value-type="float" office:value="8000" table:style-name="ce28">
            <text:p>8000</text:p>
          </table:table-cell>
          <table:table-cell table:style-name="ce20"/>
          <table:table-cell office:value-type="float" office:value="8000" table:style-name="ce22">
            <text:p>8000</text:p>
          </table:table-cell>
          <table:table-cell table:style-name="ce20"/>
          <table:table-cell office:value-type="float" office:value="8000" table:style-name="ce22">
            <text:p>8000</text:p>
          </table:table-cell>
          <table:table-cell table:style-name="ce20"/>
          <table:table-cell office:value-type="float" office:value="8000" table:formula="of:=[.N95]+[.O95]" table:style-name="ce22">
            <text:p>8000</text:p>
          </table:table-cell>
          <table:table-cell table:style-name="ce68"/>
          <table:table-cell office:value-type="float" office:value="8000" table:formula="of:=[.P95]+[.Q95]" table:style-name="ce68">
            <text:p>8000</text:p>
          </table:table-cell>
          <table:table-cell table:number-columns-repeated="16366"/>
        </table:table-row>
        <table:table-row table:style-name="ro8">
          <table:table-cell office:value-type="float" office:value="6320" table:style-name="ce20">
            <text:p>6320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ojištění funkčně nespecifik.</text:p>
          </table:table-cell>
          <table:table-cell office:value-type="float" office:value="40000" table:style-name="ce44">
            <text:p>40000</text:p>
          </table:table-cell>
          <table:table-cell table:style-name="ce27"/>
          <table:table-cell office:value-type="float" office:value="40000" table:style-name="ce28">
            <text:p>40000</text:p>
          </table:table-cell>
          <table:table-cell table:style-name="ce27"/>
          <table:table-cell office:value-type="float" office:value="40000" table:style-name="ce28">
            <text:p>40000</text:p>
          </table:table-cell>
          <table:table-cell table:style-name="ce27"/>
          <table:table-cell office:value-type="float" office:value="40000" table:style-name="ce28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style-name="ce22">
            <text:p>40000</text:p>
          </table:table-cell>
          <table:table-cell table:style-name="ce20"/>
          <table:table-cell office:value-type="float" office:value="40000" table:formula="of:=[.N96]+[.O96]" table:style-name="ce22">
            <text:p>40000</text:p>
          </table:table-cell>
          <table:table-cell table:style-name="ce68"/>
          <table:table-cell office:value-type="float" office:value="40000" table:formula="of:=[.P96]+[.Q96]" table:style-name="ce68">
            <text:p>40000</text:p>
          </table:table-cell>
          <table:table-cell table:number-columns-repeated="16366"/>
        </table:table-row>
        <table:table-row table:style-name="ro8">
          <table:table-cell office:value-type="float" office:value="6330" table:style-name="ce20">
            <text:p>6330</text:p>
          </table:table-cell>
          <table:table-cell office:value-type="string" table:style-name="ce20">
            <text:p>běžné</text:p>
          </table:table-cell>
          <table:table-cell office:value-type="string" table:style-name="ce20">
            <text:p>Převody vlast.fondům</text:p>
          </table:table-cell>
          <table:table-cell office:value-type="float" office:value="1000000" table:style-name="ce44">
            <text:p>1000000</text:p>
          </table:table-cell>
          <table:table-cell table:style-name="ce27"/>
          <table:table-cell office:value-type="float" office:value="1000000" table:style-name="ce28">
            <text:p>1000000</text:p>
          </table:table-cell>
          <table:table-cell table:style-name="ce27"/>
          <table:table-cell office:value-type="float" office:value="1000000" table:style-name="ce28">
            <text:p>1000000</text:p>
          </table:table-cell>
          <table:table-cell table:style-name="ce27"/>
          <table:table-cell office:value-type="float" office:value="1000000" table:style-name="ce28">
            <text:p>1000000</text:p>
          </table:table-cell>
          <table:table-cell table:style-name="ce20"/>
          <table:table-cell office:value-type="float" office:value="1000000" table:style-name="ce22">
            <text:p>1000000</text:p>
          </table:table-cell>
          <table:table-cell table:style-name="ce20"/>
          <table:table-cell office:value-type="float" office:value="1000000" table:style-name="ce22">
            <text:p>1000000</text:p>
          </table:table-cell>
          <table:table-cell office:value-type="float" office:value="5340000" table:style-name="ce20">
            <text:p>5340000</text:p>
          </table:table-cell>
          <table:table-cell office:value-type="float" office:value="6340000" table:formula="of:=[.N97]+[.O97]" table:style-name="ce22">
            <text:p>6340000</text:p>
          </table:table-cell>
          <table:table-cell table:style-name="ce68"/>
          <table:table-cell office:value-type="float" office:value="6340000" table:formula="of:=[.P97]+[.Q97]" table:style-name="ce68">
            <text:p>6340000</text:p>
          </table:table-cell>
          <table:table-cell table:number-columns-repeated="16366"/>
        </table:table-row>
        <table:table-row table:style-name="ro9">
          <table:table-cell office:value-type="float" office:value="6399" table:style-name="ce20">
            <text:p>6399</text:p>
          </table:table-cell>
          <table:table-cell office:value-type="string" table:style-name="ce20">
            <text:p>běžné</text:p>
          </table:table-cell>
          <table:table-cell office:value-type="string" table:style-name="ce8">
            <text:p>Ostatní finanční operace</text:p>
          </table:table-cell>
          <table:table-cell office:value-type="float" office:value="60000" table:style-name="ce9">
            <text:p>60000</text:p>
          </table:table-cell>
          <table:table-cell table:style-name="ce6"/>
          <table:table-cell office:value-type="float" office:value="60000" table:style-name="ce28">
            <text:p>60000</text:p>
          </table:table-cell>
          <table:table-cell office:value-type="float" office:value="1560" table:style-name="ce6">
            <text:p>1560</text:p>
          </table:table-cell>
          <table:table-cell office:value-type="float" office:value="61560" table:style-name="ce50">
            <text:p>61560</text:p>
          </table:table-cell>
          <table:table-cell table:style-name="ce27"/>
          <table:table-cell office:value-type="float" office:value="61560" table:style-name="ce50">
            <text:p>61560</text:p>
          </table:table-cell>
          <table:table-cell table:style-name="ce8"/>
          <table:table-cell office:value-type="float" office:value="61560" table:style-name="ce29">
            <text:p>61560</text:p>
          </table:table-cell>
          <table:table-cell table:style-name="ce8"/>
          <table:table-cell office:value-type="float" office:value="61560" table:style-name="ce29">
            <text:p>61560</text:p>
          </table:table-cell>
          <table:table-cell office:value-type="float" office:value="200000" table:style-name="ce8">
            <text:p>200000</text:p>
          </table:table-cell>
          <table:table-cell office:value-type="float" office:value="261560" table:formula="of:=[.N98]+[.O98]" table:style-name="ce22">
            <text:p>261560</text:p>
          </table:table-cell>
          <table:table-cell table:style-name="ce76"/>
          <table:table-cell office:value-type="float" office:value="261560" table:formula="of:=[.P98]+[.Q98]" table:style-name="ce76">
            <text:p>261560</text:p>
          </table:table-cell>
          <table:table-cell table:number-columns-repeated="16366"/>
        </table:table-row>
        <table:table-row table:style-name="ro14">
          <table:table-cell table:number-columns-repeated="2" table:style-name="ce1"/>
          <table:table-cell office:value-type="string" table:style-name="ce38">
            <text:p>Výdaje celkem<text:s/></text:p>
          </table:table-cell>
          <table:table-cell office:value-type="float" office:value="10164000" table:style-name="ce47">
            <text:p>10164000</text:p>
          </table:table-cell>
          <table:table-cell office:value-type="float" office:value="-1000" table:style-name="ce47">
            <text:p>-1000</text:p>
          </table:table-cell>
          <table:table-cell office:value-type="float" office:value="10163000" table:style-name="ce47">
            <text:p>10163000</text:p>
          </table:table-cell>
          <table:table-cell office:value-type="float" office:value="207560" table:style-name="ce37">
            <text:p>207560</text:p>
          </table:table-cell>
          <table:table-cell office:value-type="float" office:value="10370560" table:style-name="ce32">
            <text:p>10370560</text:p>
          </table:table-cell>
          <table:table-cell office:value-type="float" office:value="40000" table:style-name="ce32">
            <text:p>40000</text:p>
          </table:table-cell>
          <table:table-cell office:value-type="float" office:value="10410560" table:style-name="ce32">
            <text:p>10410560</text:p>
          </table:table-cell>
          <table:table-cell office:value-type="float" office:value="22655190" table:style-name="ce37">
            <text:p>22655190</text:p>
          </table:table-cell>
          <table:table-cell office:value-type="float" office:value="33065750" table:style-name="ce32">
            <text:p>33065750</text:p>
          </table:table-cell>
          <table:table-cell table:style-name="ce31"/>
          <table:table-cell office:value-type="float" office:value="33065750" table:style-name="ce40">
            <text:p>33065750</text:p>
          </table:table-cell>
          <table:table-cell office:value-type="float" office:value="5757800" table:formula="of:=SUM([.O60:.O98])" table:style-name="ce37">
            <text:p>5757800</text:p>
          </table:table-cell>
          <table:table-cell office:value-type="float" office:value="38823550" table:formula="of:=SUM([.P60:.P98])" table:style-name="ce32">
            <text:p>38823550</text:p>
          </table:table-cell>
          <table:table-cell office:value-type="float" office:value="0" table:formula="of:=SUM([.Q60:.Q98])" table:style-name="ce32">
            <text:p>0</text:p>
          </table:table-cell>
          <table:table-cell office:value-type="float" office:value="38823550" table:formula="of:=SUM([.R60:.R98])" table:style-name="ce32">
            <text:p>38823550</text:p>
          </table:table-cell>
          <table:table-cell table:number-columns-repeated="16366"/>
        </table:table-row>
        <table:table-row table:style-name="ro15">
          <table:table-cell office:value-type="string" table:style-name="ce1">
            <text:p><text:s/></text:p>
          </table:table-cell>
          <table:table-cell table:style-name="ce1"/>
          <table:table-cell office:value-type="string" table:style-name="ce51">
            <text:p>celkem výdaje po konsolidaci<text:s/><text:span text:style-name="T1">(bez § 6330)</text:span></text:p>
          </table:table-cell>
          <table:table-cell office:value-type="float" office:value="9164000" table:style-name="ce52">
            <text:p>9164000</text:p>
          </table:table-cell>
          <table:table-cell office:value-type="float" office:value="-1000" table:style-name="ce52">
            <text:p>-1000</text:p>
          </table:table-cell>
          <table:table-cell office:value-type="float" office:value="9163000" table:style-name="ce11">
            <text:p>9163000</text:p>
          </table:table-cell>
          <table:table-cell office:value-type="float" office:value="207560" table:style-name="ce19">
            <text:p>207560</text:p>
          </table:table-cell>
          <table:table-cell office:value-type="float" office:value="9370560" table:style-name="ce21">
            <text:p>9370560</text:p>
          </table:table-cell>
          <table:table-cell office:value-type="float" office:value="40000" table:style-name="ce20">
            <text:p>40000</text:p>
          </table:table-cell>
          <table:table-cell office:value-type="float" office:value="9410560" table:style-name="ce21">
            <text:p>9410560</text:p>
          </table:table-cell>
          <table:table-cell office:value-type="float" office:value="22655190" table:style-name="ce19">
            <text:p>22655190</text:p>
          </table:table-cell>
          <table:table-cell office:value-type="float" office:value="32065750" table:style-name="ce21">
            <text:p>32065750</text:p>
          </table:table-cell>
          <table:table-cell office:value-type="float" office:value="0" table:style-name="ce21">
            <text:p>0</text:p>
          </table:table-cell>
          <table:table-cell office:value-type="float" office:value="32065750" table:style-name="ce53">
            <text:p>32065750</text:p>
          </table:table-cell>
          <table:table-cell office:value-type="float" office:value="417800" table:style-name="ce19">
            <text:p>417800</text:p>
          </table:table-cell>
          <table:table-cell office:value-type="float" office:value="32483550" table:formula="of:=[.P99]-[.P97]" table:style-name="ce21">
            <text:p>32483550</text:p>
          </table:table-cell>
          <table:table-cell office:value-type="float" office:value="0" table:style-name="ce77">
            <text:p>0</text:p>
          </table:table-cell>
          <table:table-cell office:value-type="float" office:value="32483550" table:formula="of:=[.R99]-[.R97]" table:style-name="ce77">
            <text:p>32483550</text:p>
          </table:table-cell>
          <table:table-cell table:number-columns-repeated="16366"/>
        </table:table-row>
        <table:table-row table:number-rows-repeated="2" table:style-name="ro16">
          <table:table-cell table:number-columns-repeated="2" table:style-name="ce1"/>
          <table:table-cell table:style-name="ce54"/>
          <table:table-cell table:number-columns-repeated="16381" table:style-name="ce1"/>
        </table:table-row>
        <table:table-row table:style-name="ro17">
          <table:table-cell table:number-columns-repeated="2" table:style-name="ce1"/>
          <table:table-cell table:style-name="ce55"/>
          <table:table-cell table:style-name="ce1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">
            <text:p>členění dle druhového třídění<text:s/></text:p>
          </table:table-cell>
          <table:table-cell table:style-name="ce1"/>
          <table:table-cell table:style-name="ce56"/>
          <table:table-cell table:number-columns-repeated="16381" table:style-name="ce1"/>
        </table:table-row>
        <table:table-row table:style-name="ro8">
          <table:table-cell office:value-type="string" table:style-name="ce28">
            <text:p>Běžné výdaje</text:p>
          </table:table-cell>
          <table:table-cell office:value-type="string" table:style-name="ce44">
            <text:p>třída 5</text:p>
          </table:table-cell>
          <table:table-cell table:style-name="ce57"/>
          <table:table-cell office:value-type="float" office:value="6691000" table:style-name="ce20">
            <text:p>6691000</text:p>
          </table:table-cell>
          <table:table-cell office:value-type="float" office:value="151000" table:style-name="ce20">
            <text:p>151000</text:p>
          </table:table-cell>
          <table:table-cell office:value-type="float" office:value="6842000" table:style-name="ce22">
            <text:p>6842000</text:p>
          </table:table-cell>
          <table:table-cell office:value-type="float" office:value="291560" table:style-name="ce20">
            <text:p>291560</text:p>
          </table:table-cell>
          <table:table-cell office:value-type="float" office:value="7133560" table:style-name="ce22">
            <text:p>7133560</text:p>
          </table:table-cell>
          <table:table-cell office:value-type="float" office:value="220000" table:style-name="ce20">
            <text:p>220000</text:p>
          </table:table-cell>
          <table:table-cell office:value-type="float" office:value="7353560" table:style-name="ce22">
            <text:p>7353560</text:p>
          </table:table-cell>
          <table:table-cell office:value-type="float" office:value="155190" table:style-name="ce20">
            <text:p>155190</text:p>
          </table:table-cell>
          <table:table-cell office:value-type="float" office:value="7508750" table:style-name="ce22">
            <text:p>7508750</text:p>
          </table:table-cell>
          <table:table-cell office:value-type="float" office:value="-190000" table:style-name="ce20">
            <text:p>-190000</text:p>
          </table:table-cell>
          <table:table-cell office:value-type="float" office:value="7318750" table:style-name="ce22">
            <text:p>7318750</text:p>
          </table:table-cell>
          <table:table-cell office:value-type="float" office:value="5757800" table:style-name="ce20">
            <text:p>5757800</text:p>
          </table:table-cell>
          <table:table-cell office:value-type="float" office:value="13076550" table:formula="of:=[.N105]+[.O105]" table:style-name="ce22">
            <text:p>13076550</text:p>
          </table:table-cell>
          <table:table-cell office:value-type="float" office:value="0" table:style-name="ce68">
            <text:p>0</text:p>
          </table:table-cell>
          <table:table-cell office:value-type="float" office:value="13076550" table:formula="of:=[.P105]+[.Q105]" table:style-name="ce68">
            <text:p>13076550</text:p>
          </table:table-cell>
          <table:table-cell table:number-columns-repeated="16366"/>
        </table:table-row>
        <table:table-row table:style-name="ro8">
          <table:table-cell office:value-type="string" table:style-name="ce28">
            <text:p>Kapitálové výdaje</text:p>
          </table:table-cell>
          <table:table-cell office:value-type="string" table:style-name="ce44">
            <text:p>třída 6</text:p>
          </table:table-cell>
          <table:table-cell table:style-name="ce57"/>
          <table:table-cell office:value-type="float" office:value="3473000" table:style-name="ce20">
            <text:p>3473000</text:p>
          </table:table-cell>
          <table:table-cell office:value-type="float" office:value="-152000" table:style-name="ce20">
            <text:p>-152000</text:p>
          </table:table-cell>
          <table:table-cell office:value-type="float" office:value="3321000" table:style-name="ce22">
            <text:p>3321000</text:p>
          </table:table-cell>
          <table:table-cell office:value-type="float" office:value="-84000" table:style-name="ce20">
            <text:p>-84000</text:p>
          </table:table-cell>
          <table:table-cell office:value-type="float" office:value="3237000" table:style-name="ce22">
            <text:p>3237000</text:p>
          </table:table-cell>
          <table:table-cell office:value-type="float" office:value="-180000" table:style-name="ce20">
            <text:p>-180000</text:p>
          </table:table-cell>
          <table:table-cell office:value-type="float" office:value="3057000" table:style-name="ce22">
            <text:p>3057000</text:p>
          </table:table-cell>
          <table:table-cell office:value-type="float" office:value="22500000" table:style-name="ce20">
            <text:p>22500000</text:p>
          </table:table-cell>
          <table:table-cell office:value-type="float" office:value="25557000" table:style-name="ce22">
            <text:p>25557000</text:p>
          </table:table-cell>
          <table:table-cell office:value-type="float" office:value="190000" table:style-name="ce20">
            <text:p>190000</text:p>
          </table:table-cell>
          <table:table-cell office:value-type="float" office:value="25747000" table:style-name="ce22">
            <text:p>25747000</text:p>
          </table:table-cell>
          <table:table-cell office:value-type="float" office:value="0" table:style-name="ce20">
            <text:p>0</text:p>
          </table:table-cell>
          <table:table-cell office:value-type="float" office:value="25747000" table:formula="of:=[.N106]+[.O106]" table:style-name="ce22">
            <text:p>25747000</text:p>
          </table:table-cell>
          <table:table-cell office:value-type="float" office:value="0" table:style-name="ce68">
            <text:p>0</text:p>
          </table:table-cell>
          <table:table-cell office:value-type="float" office:value="25747000" table:formula="of:=[.P106]+[.Q106]" table:style-name="ce68">
            <text:p>25747000</text:p>
          </table:table-cell>
          <table:table-cell table:number-columns-repeated="16366"/>
        </table:table-row>
        <table:table-row table:style-name="ro8">
          <table:table-cell table:number-columns-repeated="2" table:style-name="ce1"/>
          <table:table-cell office:value-type="string" table:style-name="ce18">
            <text:p>Celkem výdaje</text:p>
          </table:table-cell>
          <table:table-cell office:value-type="float" office:value="10164000" table:style-name="ce18">
            <text:p>10164000</text:p>
          </table:table-cell>
          <table:table-cell office:value-type="float" office:value="-1000" table:style-name="ce18">
            <text:p>-1000</text:p>
          </table:table-cell>
          <table:table-cell office:value-type="float" office:value="10163000" table:style-name="ce35">
            <text:p>10163000</text:p>
          </table:table-cell>
          <table:table-cell office:value-type="float" office:value="207560" table:style-name="ce18">
            <text:p>207560</text:p>
          </table:table-cell>
          <table:table-cell office:value-type="float" office:value="10370560" table:style-name="ce35">
            <text:p>10370560</text:p>
          </table:table-cell>
          <table:table-cell office:value-type="float" office:value="40000" table:style-name="ce18">
            <text:p>40000</text:p>
          </table:table-cell>
          <table:table-cell office:value-type="float" office:value="10410560" table:style-name="ce35">
            <text:p>10410560</text:p>
          </table:table-cell>
          <table:table-cell office:value-type="float" office:value="22655190" table:style-name="ce18">
            <text:p>22655190</text:p>
          </table:table-cell>
          <table:table-cell office:value-type="float" office:value="33065750" table:style-name="ce35">
            <text:p>33065750</text:p>
          </table:table-cell>
          <table:table-cell office:value-type="float" office:value="0" table:style-name="ce35">
            <text:p>0</text:p>
          </table:table-cell>
          <table:table-cell office:value-type="float" office:value="33065750" table:style-name="ce35">
            <text:p>33065750</text:p>
          </table:table-cell>
          <table:table-cell office:value-type="float" office:value="5757800" table:formula="of:=SUM([.O105:.O106])" table:style-name="ce18">
            <text:p>5757800</text:p>
          </table:table-cell>
          <table:table-cell office:value-type="float" office:value="38823550" table:formula="of:=SUM([.P105:.P106])" table:style-name="ce35">
            <text:p>38823550</text:p>
          </table:table-cell>
          <table:table-cell office:value-type="float" office:value="0" table:formula="of:=SUM([.Q105:.Q106])" table:style-name="ce68">
            <text:p>0</text:p>
          </table:table-cell>
          <table:table-cell office:value-type="float" office:value="38823550" table:formula="of:=SUM([.R105:.R106])" table:style-name="ce68">
            <text:p>38823550</text:p>
          </table:table-cell>
          <table:table-cell table:number-columns-repeated="16366"/>
        </table:table-row>
        <table:table-row table:style-name="ro8">
          <table:table-cell table:number-columns-repeated="2" table:style-name="ce1"/>
          <table:table-cell table:number-columns-repeated="2" table:style-name="ce48"/>
          <table:table-cell table:number-columns-repeated="16380" table:style-name="ce1"/>
        </table:table-row>
        <table:table-row table:style-name="ro8">
          <table:table-cell office:value-type="string" table:style-name="ce20">
            <text:p>financování<text:s/></text:p>
          </table:table-cell>
          <table:table-cell office:value-type="float" office:value="8115" table:style-name="ce20">
            <text:p>8115</text:p>
          </table:table-cell>
          <table:table-cell office:value-type="string" table:style-name="ce20">
            <text:p>Změna stavu krátkodobých prostředků na bú</text:p>
          </table:table-cell>
          <table:table-cell office:value-type="float" office:value="1890000" table:style-name="ce20">
            <text:p>1890000</text:p>
          </table:table-cell>
          <table:table-cell table:style-name="ce20"/>
          <table:table-cell office:value-type="float" office:value="1890000" table:style-name="ce20">
            <text:p>1890000</text:p>
          </table:table-cell>
          <table:table-cell table:style-name="ce20"/>
          <table:table-cell office:value-type="float" office:value="1890000" table:style-name="ce20">
            <text:p>1890000</text:p>
          </table:table-cell>
          <table:table-cell table:style-name="ce20"/>
          <table:table-cell office:value-type="float" office:value="1890000" table:style-name="ce20">
            <text:p>1890000</text:p>
          </table:table-cell>
          <table:table-cell table:style-name="ce20"/>
          <table:table-cell office:value-type="float" office:value="1890000" table:style-name="ce22">
            <text:p>1890000</text:p>
          </table:table-cell>
          <table:table-cell office:value-type="float" office:value="-217800" table:style-name="ce20">
            <text:p>-217800</text:p>
          </table:table-cell>
          <table:table-cell office:value-type="float" office:value="1672200" table:style-name="ce22">
            <text:p>1672200</text:p>
          </table:table-cell>
          <table:table-cell office:value-type="float" office:value="217800" table:style-name="ce20">
            <text:p>217800</text:p>
          </table:table-cell>
          <table:table-cell office:value-type="float" office:value="1890000" table:formula="of:=[.N109]+[.O109]" table:style-name="ce22">
            <text:p>1890000</text:p>
          </table:table-cell>
          <table:table-cell office:value-type="float" office:value="18230" table:style-name="ce68">
            <text:p>18230</text:p>
          </table:table-cell>
          <table:table-cell office:value-type="float" office:value="1908230" table:formula="of:=[.P109]+[.Q109]" table:style-name="ce68">
            <text:p>1908230</text:p>
          </table:table-cell>
          <table:table-cell table:number-columns-repeated="16366"/>
        </table:table-row>
        <table:table-row table:style-name="ro8">
          <table:table-cell office:value-type="string" table:style-name="ce19">
            <text:p>financování<text:s/></text:p>
          </table:table-cell>
          <table:table-cell office:value-type="float" office:value="8123" table:style-name="ce19">
            <text:p>8123</text:p>
          </table:table-cell>
          <table:table-cell office:value-type="string" table:style-name="ce27">
            <text:p><text:s/>Dlouhodobé přijaté půjčené prostředky</text:p>
          </table:table-cell>
          <table:table-cell table:number-columns-repeated="7" table:style-name="ce19"/>
          <table:table-cell office:value-type="float" office:value="3375000" table:style-name="ce8">
            <text:p>3375000</text:p>
          </table:table-cell>
          <table:table-cell office:value-type="float" office:value="3375000" table:style-name="ce22">
            <text:p>3375000</text:p>
          </table:table-cell>
          <table:table-cell office:value-type="float" office:value="0" table:style-name="ce20">
            <text:p>0</text:p>
          </table:table-cell>
          <table:table-cell office:value-type="float" office:value="3375000" table:style-name="ce22">
            <text:p>3375000</text:p>
          </table:table-cell>
          <table:table-cell office:value-type="float" office:value="0" table:style-name="ce20">
            <text:p>0</text:p>
          </table:table-cell>
          <table:table-cell office:value-type="float" office:value="3375000" table:formula="of:=[.N110]+[.O110]" table:style-name="ce22">
            <text:p>3375000</text:p>
          </table:table-cell>
          <table:table-cell office:value-type="float" office:value="0" table:style-name="ce68">
            <text:p>0</text:p>
          </table:table-cell>
          <table:table-cell office:value-type="float" office:value="3375000" table:formula="of:=[.P110]+[.Q110]" table:style-name="ce68">
            <text:p>3375000</text:p>
          </table:table-cell>
          <table:table-cell table:number-columns-repeated="16366"/>
        </table:table-row>
        <table:table-row table:style-name="ro8">
          <table:table-cell office:value-type="string" table:style-name="ce16">
            <text:p>financování<text:s/></text:p>
          </table:table-cell>
          <table:table-cell office:value-type="float" office:value="8901" table:style-name="ce58">
            <text:p>8901</text:p>
          </table:table-cell>
          <table:table-cell office:value-type="string" table:style-name="ce9">
            <text:p><text:s/>Operace z peněžních účtů organizace nemající</text:p>
          </table:table-cell>
          <table:table-cell table:number-columns-repeated="2"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69"/>
          <table:table-cell table:style-name="ce73"/>
          <table:table-cell table:number-columns-repeated="16366"/>
        </table:table-row>
        <table:table-row table:style-name="ro8">
          <table:table-cell table:style-name="ce12"/>
          <table:table-cell table:style-name="ce52"/>
          <table:table-cell office:value-type="string" table:style-name="ce11">
            <text:p><text:s/>charakter příjmů a výdajů vládního sektoru<text:s/></text:p>
          </table:table-cell>
          <table:table-cell office:value-type="float" office:value="0" table:style-name="ce19">
            <text:p>0</text:p>
          </table:table-cell>
          <table:table-cell office:value-type="float" office:value="-1000000" table:style-name="ce19">
            <text:p>-1000000</text:p>
          </table:table-cell>
          <table:table-cell office:value-type="float" office:value="-1000000" table:style-name="ce21">
            <text:p>-1000000</text:p>
          </table:table-cell>
          <table:table-cell office:value-type="float" office:value="0" table:style-name="ce12">
            <text:p>0</text:p>
          </table:table-cell>
          <table:table-cell office:value-type="float" office:value="-1000000" table:style-name="ce21">
            <text:p>-1000000</text:p>
          </table:table-cell>
          <table:table-cell table:style-name="ce19"/>
          <table:table-cell office:value-type="float" office:value="-1000000" table:style-name="ce21">
            <text:p>-1000000</text:p>
          </table:table-cell>
          <table:table-cell table:style-name="ce19"/>
          <table:table-cell office:value-type="float" office:value="-1000000" table:style-name="ce21">
            <text:p>-1000000</text:p>
          </table:table-cell>
          <table:table-cell office:value-type="float" office:value="0" table:style-name="ce19">
            <text:p>0</text:p>
          </table:table-cell>
          <table:table-cell office:value-type="float" office:value="-1000000" table:style-name="ce21">
            <text:p>-1000000</text:p>
          </table:table-cell>
          <table:table-cell office:value-type="float" office:value="0" table:style-name="ce19">
            <text:p>0</text:p>
          </table:table-cell>
          <table:table-cell office:value-type="float" office:value="-1000000" table:style-name="ce21">
            <text:p>-1000000</text:p>
          </table:table-cell>
          <table:table-cell office:value-type="float" office:value="0" table:style-name="ce74">
            <text:p>0</text:p>
          </table:table-cell>
          <table:table-cell office:value-type="float" office:value="-1000000" table:formula="of:=[.P112]+[.Q112]" table:style-name="ce75">
            <text:p>-1000000</text:p>
          </table:table-cell>
          <table:table-cell table:number-columns-repeated="16366"/>
        </table:table-row>
        <table:table-row table:style-name="ro18">
          <table:table-cell table:style-name="ce15"/>
          <table:table-cell table:number-columns-repeated="16383" table:style-name="ce1"/>
        </table:table-row>
        <table:table-row table:style-name="ro19">
          <table:table-cell office:value-type="string" table:style-name="ce1">
            <text:p>Schodek rozpočtu ve výši<text:s/><text:span text:style-name="T2">1,890.000,- Kč</text:span><text:s/>je <text:s/>financován z rozpočtových zdrojů na běžných účtech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19">
          <table:table-cell office:value-type="string" table:style-name="ce1">
            <text:p>naspořenými finančními prostředky z předchozích let.<text:s/>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12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string" table:style-name="ce18">
            <text:p>Příjmy celkem</text:p>
          </table:table-cell>
          <table:table-cell office:value-type="float" office:value="8274000" table:style-name="ce18">
            <text:p>8274000</text:p>
          </table:table-cell>
          <table:table-cell office:value-type="float" office:value="-1000" table:style-name="ce59">
            <text:p>-1000</text:p>
          </table:table-cell>
          <table:table-cell office:value-type="float" office:value="8273000" table:style-name="ce60">
            <text:p>8273000</text:p>
          </table:table-cell>
          <table:table-cell office:value-type="float" office:value="207560" table:style-name="ce61">
            <text:p>207560</text:p>
          </table:table-cell>
          <table:table-cell office:value-type="float" office:value="8480560" table:style-name="ce35">
            <text:p>8480560</text:p>
          </table:table-cell>
          <table:table-cell office:value-type="float" office:value="40000" table:style-name="ce18">
            <text:p>40000</text:p>
          </table:table-cell>
          <table:table-cell office:value-type="float" office:value="8520560" table:style-name="ce35">
            <text:p>8520560</text:p>
          </table:table-cell>
          <table:table-cell office:value-type="float" office:value="19280190" table:style-name="ce20">
            <text:p>19280190</text:p>
          </table:table-cell>
          <table:table-cell office:value-type="float" office:value="27800750" table:style-name="ce22">
            <text:p>27800750</text:p>
          </table:table-cell>
          <table:table-cell office:value-type="float" office:value="217800" table:style-name="ce20">
            <text:p>217800</text:p>
          </table:table-cell>
          <table:table-cell office:value-type="float" office:value="28018550" table:style-name="ce22">
            <text:p>28018550</text:p>
          </table:table-cell>
          <table:table-cell office:value-type="float" office:value="5540000" table:style-name="ce20">
            <text:p>5540000</text:p>
          </table:table-cell>
          <table:table-cell office:value-type="float" office:value="33558550" table:formula="of:=[.N117]+[.O117]" table:style-name="ce22">
            <text:p>33558550</text:p>
          </table:table-cell>
          <table:table-cell office:value-type="float" office:value="18230" table:style-name="ce68">
            <text:p>18230</text:p>
          </table:table-cell>
          <table:table-cell office:value-type="float" office:value="33576780" table:formula="of:=[.P117]+[.Q117]" table:style-name="ce68">
            <text:p>33576780</text:p>
          </table:table-cell>
          <table:table-cell table:number-columns-repeated="16366"/>
        </table:table-row>
        <table:table-row table:style-name="ro9">
          <table:table-cell table:number-columns-repeated="2" table:style-name="ce1"/>
          <table:table-cell office:value-type="string" table:style-name="ce62">
            <text:p>výdaje celkem</text:p>
          </table:table-cell>
          <table:table-cell office:value-type="float" office:value="10164000" table:style-name="ce60">
            <text:p>10164000</text:p>
          </table:table-cell>
          <table:table-cell office:value-type="float" office:value="-1000" table:style-name="ce59">
            <text:p>-1000</text:p>
          </table:table-cell>
          <table:table-cell office:value-type="float" office:value="10163000" table:style-name="ce60">
            <text:p>10163000</text:p>
          </table:table-cell>
          <table:table-cell office:value-type="float" office:value="207560" table:style-name="ce63">
            <text:p>207560</text:p>
          </table:table-cell>
          <table:table-cell office:value-type="float" office:value="10370560" table:style-name="ce60">
            <text:p>10370560</text:p>
          </table:table-cell>
          <table:table-cell office:value-type="float" office:value="40000" table:style-name="ce59">
            <text:p>40000</text:p>
          </table:table-cell>
          <table:table-cell office:value-type="float" office:value="10410560" table:style-name="ce60">
            <text:p>10410560</text:p>
          </table:table-cell>
          <table:table-cell office:value-type="float" office:value="22655190" table:style-name="ce8">
            <text:p>22655190</text:p>
          </table:table-cell>
          <table:table-cell office:value-type="float" office:value="33065750" table:style-name="ce29">
            <text:p>33065750</text:p>
          </table:table-cell>
          <table:table-cell office:value-type="float" office:value="0" table:style-name="ce8">
            <text:p>0</text:p>
          </table:table-cell>
          <table:table-cell office:value-type="float" office:value="33065750" table:style-name="ce29">
            <text:p>33065750</text:p>
          </table:table-cell>
          <table:table-cell office:value-type="float" office:value="5757800" table:style-name="ce8">
            <text:p>5757800</text:p>
          </table:table-cell>
          <table:table-cell office:value-type="float" office:value="38823550" table:formula="of:=[.N118]+[.O118]" table:style-name="ce29">
            <text:p>38823550</text:p>
          </table:table-cell>
          <table:table-cell office:value-type="float" office:value="0" table:style-name="ce76">
            <text:p>0</text:p>
          </table:table-cell>
          <table:table-cell office:value-type="float" office:value="38823550" table:formula="of:=[.P118]+[.Q118]" table:style-name="ce76">
            <text:p>38823550</text:p>
          </table:table-cell>
          <table:table-cell table:number-columns-repeated="16366"/>
        </table:table-row>
        <table:table-row table:style-name="ro2">
          <table:table-cell table:number-columns-repeated="2" table:style-name="ce1"/>
          <table:table-cell office:value-type="string" table:style-name="ce64">
            <text:p>financování celkem<text:s/></text:p>
          </table:table-cell>
          <table:table-cell office:value-type="float" office:value="-1890000" table:style-name="ce65">
            <text:p>-1890000</text:p>
          </table:table-cell>
          <table:table-cell table:style-name="ce37"/>
          <table:table-cell office:value-type="float" office:value="-1890000" table:style-name="ce43">
            <text:p>-1890000</text:p>
          </table:table-cell>
          <table:table-cell table:style-name="ce37"/>
          <table:table-cell office:value-type="float" office:value="-1890000" table:style-name="ce32">
            <text:p>-1890000</text:p>
          </table:table-cell>
          <table:table-cell table:style-name="ce37"/>
          <table:table-cell office:value-type="float" office:value="-1890000" table:style-name="ce32">
            <text:p>-1890000</text:p>
          </table:table-cell>
          <table:table-cell office:value-type="float" office:value="3375000" table:style-name="ce31">
            <text:p>3375000</text:p>
          </table:table-cell>
          <table:table-cell office:value-type="float" office:value="5265000" table:style-name="ce40">
            <text:p>5265000</text:p>
          </table:table-cell>
          <table:table-cell office:value-type="float" office:value="-217800" table:style-name="ce31">
            <text:p>-217800</text:p>
          </table:table-cell>
          <table:table-cell office:value-type="float" office:value="5047200" table:style-name="ce40">
            <text:p>5047200</text:p>
          </table:table-cell>
          <table:table-cell office:value-type="float" office:value="217800" table:style-name="ce88">
            <text:p>217800</text:p>
          </table:table-cell>
          <table:table-cell office:value-type="float" office:value="5265000" table:style-name="ce89">
            <text:p>5265000</text:p>
          </table:table-cell>
          <table:table-cell office:value-type="float" office:value="18230" table:style-name="ce78">
            <text:p>18230</text:p>
          </table:table-cell>
          <table:table-cell office:value-type="float" office:value="5246770" table:formula="of:=[.P119]-[.Q119]" table:style-name="ce78">
            <text:p>5246770</text:p>
          </table:table-cell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repeated="2" table:style-name="ce48"/>
          <table:table-cell table:style-name="ce1"/>
          <table:table-cell table:style-name="ce48"/>
          <table:table-cell table:number-columns-repeated="16378" table:style-name="ce1"/>
        </table:table-row>
        <table:table-row table:style-name="ro8">
          <table:table-cell office:value-type="string" table:style-name="ce1">
            <text:p>Rozpočet obce na rok 2017 schválen zastupitelstvem obce dne 19. 12. 2016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">
            <text:p>Rozpočtové opatření č. 1 schváleno zastupitelstvem obce dne 30.1.201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ozpočtové opatření č. 2 schváleno zastupitelstvem obce dne 13. 3.201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ozpočtové opatření č. 3 schváleno zastupitelstvem obce dne 26. 5. 201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ozpočtové opatření č. 4 schváleno zastupitelstvem obce dne 19. 6. 201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ozpočtové opatření č. 5 v kompetenci starosty, schválil starosta obce dne 31. 7. 201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ozpočtové opatření č. 6 schváleno zastupitelstvem obce dne 25. 9. 201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ozpočtové opatření č. 7 v kompetenci starosty, schválil starosta obce dne 16. 10. 201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6">
            <text:p>Schválený rozpočet obce Láz <text:s/>na rok 2017, závazné ukazatele schváleného rozpočtu,  </text:p>
          </table:table-cell>
          <table:table-cell table:number-columns-repeated="3" table:style-name="ce66"/>
          <table:table-cell table:number-columns-repeated="16380"/>
        </table:table-row>
        <table:table-row table:style-name="ro8">
          <table:table-cell office:value-type="string" table:style-name="ce66">
            <text:p>rozpočtová opatření, schválený rozpočet po změnách a střednědobý výhled rozpočtu<text:s/></text:p>
          </table:table-cell>
          <table:table-cell table:number-columns-repeated="3" table:style-name="ce66"/>
          <table:table-cell table:number-columns-repeated="16380"/>
        </table:table-row>
        <table:table-row table:style-name="ro8">
          <table:table-cell office:value-type="string" table:style-name="ce66">
            <text:p>na roky 2017 - 2020 jsou v tištěné podobě k dispozici na obecním úřadu během úředních hodin.</text:p>
          </table:table-cell>
          <table:table-cell table:number-columns-repeated="3" table:style-name="ce66"/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</table:table>
      <table:table table:name="List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List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59055118110236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CETNI</meta:initial-creator>
    <dc:creator>účetní</dc:creator>
    <meta:creation-date>2012-11-26T17:44:39Z</meta:creation-date>
    <dc:date>2017-11-11T20:40:09Z</dc:date>
    <meta:print-date>2017-10-23T15:23:51Z</meta:print-date>
  </office:meta>
</office:document-meta>
</file>